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5
      <text:tab/>MOTIE VAN DE LEDEN SIX DIJKSTRA EN CEDER</text:h>
      <text:p text:style-name="ifm_p_ifm">Voorgesteld tijdens het Wetgevingsoverleg van 11 november 2024</text:p>
      <text:p text:style-name="ifm_p_mt.3.76mm_ifm">De Kamer,</text:p>
      <text:p text:style-name="ifm_p_mt.3.76mm_ifm">gehoord de beraadslaging,</text:p>
      <text:p text:style-name="ifm_p_mt.3.76mm_ifm">constaterende dat in het hoofdlijnenakkoord is opgenomen dat er een wettelijke regeling voor en van de onafhankelijke inspecties, toezichthouders en autoriteiten moet komen;</text:p>
      <text:p text:style-name="ifm_p_mt.3.76mm_ifm">constaterende dat het regeerprogramma onderschrijft dat de toezichtstaak van autoriteiten en toezichthouders kan worden verbeterd;</text:p>
      <text:p text:style-name="ifm_p_mt.3.76mm_ifm">constaterende dat het regeerprogramma eveneens benadrukt dat burgers erop moeten kunnen vertrouwen dat hun grondrechten en persoonsgegevens worden beschermd en dat toezicht voldoende is geborgd;</text:p>
      <text:p text:style-name="ifm_p_mt.3.76mm_ifm">overwegende dat het voorts van belang is dat op structurele wijze onafhankelijke evaluaties van de taakuitvoering van autoriteiten worden uitgevoerd;</text:p>
      <text:p text:style-name="ifm_p_mt.3.76mm_ifm">verzoekt de regering om conform het hoofdlijnenakkoord werk te maken van eẹn kaderwet voor autoriteiten, de Kamer hierover binnen een halfjaar te informeren middels een hoofdlijnennotitie en daarin ten minste op te nemen dat autoriteiten:</text:p>
      <text:p text:style-name="ifm_p_indent.-5mm_mleft.5mm_ifm">–<text:tab/>een sterke mate van onafhankelijkheid kennen;</text:p>
      <text:p text:style-name="ifm_p_indent.-5mm_mleft.5mm_ifm">–<text:tab/>in hun taakuitvoering het publiek belang dienen;</text:p>
      <text:p text:style-name="ifm_p_indent.-5mm_mleft.5mm_ifm">–<text:tab/>op regelmatige basis onafhankelijk worden geëvalueerd, analoog aan voorstellen uit de initiatiefnota over de onafhankelijkheid van rijksinspecties,</text:p>
      <text:p text:style-name="ifm_p_ifm">en gaat over tot de orde van de dag.</text:p>
      <text:p text:style-name="ifm_p_mt.3.76mm_ifm">Six Dijk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5<text:tab/><text:page-number text:select-page="current"/></text:p>
      </style:footer>
    </style:master-page>
    <style:master-page xmlns:sdu-fn="http://schema.sdu.nl/2011/07/functions" style:name="Landscape" style:page-layout-name="landscape-margin-text">
      <style:footer>
        <text:p text:style-name="footer">Tweede Kamer, vergaderjaar 2024-2025, 36 600 V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Six Dijkstra en Ceder over conform het hoofdlijnenakkoord werk maken van een kaderwet voor autoriteiten</dc:title>
    <meta:user-defined meta:name="OVERHEIDop.ParlID/DC.identifier">kst-36600-VII-75</meta:user-defined>
    <meta:user-defined meta:name="OVERHEIDop.ondernummer">75</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Six Dijkstra en Ceder over conform het hoofdlijnenakkoord werk maken van een kaderwet voor autoriteiten</meta:user-defined>
    <meta:user-defined meta:name="OVERHEIDop.indiener">D.G.M. Ceder</meta:user-defined>
    <meta:user-defined meta:name="OVERHEIDop.indiener">J.P.S. Six Dijkstra</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Six Dijkstra en Ceder over conform het hoofdlijnenakkoord werk maken van een kaderwet voor aut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