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73
      <text:tab/>MOTIE DE LEDEN VAN DER WERF EN SIX DIJKSTRA</text:h>
      <text:p text:style-name="ifm_p_ifm">Voorgesteld tijdens het Wetgevingsoverleg van 11 november 2024</text:p>
      <text:p text:style-name="ifm_p_mt.3.76mm_ifm">De Kamer,</text:p>
      <text:p text:style-name="ifm_p_mt.3.76mm_ifm">gehoord de beraadslaging,</text:p>
      <text:p text:style-name="ifm_p_mt.3.76mm_ifm">constaterende dat de hoeveelheid opruiiende, haatzaaiende, racistische, antisemitische en democratie ondermijnende content op onlineplatforms de spuigaten uitloopt;</text:p>
      <text:p text:style-name="ifm_p_mt.3.76mm_ifm">constaterende dat een veelgebruikt platform als X maar één Nederlandssprekende contentmoderator heeft die toeziet op het verwijderen van inhoud die onder Nederlandse en Europese wetgeving verboden is;</text:p>
      <text:p text:style-name="ifm_p_mt.3.76mm_ifm">constaterende dat TikTok in september zijn Nederlandse kantoor voor contentmoderatie, met 300 werknemers, heeft gesloten;</text:p>
      <text:p text:style-name="ifm_p_mt.3.76mm_ifm">overwegende dat steeds meer jongeren sociale media gebruiken voor hun nieuwsgaring;</text:p>
      <text:p text:style-name="ifm_p_mt.3.76mm_ifm">overwegende dat het voor het publieke debat en onze democratie noodzakelijk is om paal en perk te stellen aan de productie en verspreiding van illegale content en ontwrichtende desinformatie, en grote onlineplatforms bovendien wettelijk de verantwoordelijkheid hebben hierop te acteren;</text:p>
      <text:p text:style-name="ifm_p_mt.3.76mm_ifm">verzoekt de regering te onderzoeken of en hoe er nationaal wettelijke minimumeisen kunnen worden gesteld aan de personele capaciteit voor Nederlandstalige contentmoderatie bij grote socialemediaplatforms,</text:p>
      <text:p text:style-name="ifm_p_mt.3.76mm_ifm">en gaat over tot de orde van de dag.</text:p>
      <text:p text:style-name="ifm_p_mt.3.76mm_ifm">Van der Werf</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73<text:tab/><text:page-number text:select-page="current"/></text:p>
      </style:footer>
    </style:master-page>
    <style:master-page xmlns:sdu-fn="http://schema.sdu.nl/2011/07/functions" style:name="Landscape" style:page-layout-name="landscape-margin-text">
      <style:footer>
        <text:p text:style-name="footer">Tweede Kamer, vergaderjaar 2024-2025, 36 600 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Van der Werf en Six Dijkstra over onderzoeken of en hoe er wettelijke minimumeisen kunnen worden gesteld aan personele capaciteit voor contentmoderatie bij grote socialemediaplatforms</dc:title>
    <meta:user-defined meta:name="OVERHEIDop.ParlID/DC.identifier">kst-36600-VII-73</meta:user-defined>
    <meta:user-defined meta:name="OVERHEIDop.ondernummer">73</meta:user-defined>
    <meta:user-defined meta:name="DCTERMS.W3CDTF/DCTERMS.available">2024-11-14</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Van der Werf en Six Dijkstra over onderzoeken of en hoe er wettelijke minimumeisen kunnen worden gesteld aan personele capaciteit voor contentmoderatie bij grote socialemediaplatforms</meta:user-defined>
    <meta:user-defined meta:name="OVERHEIDop.indiener">J.P.S. Six Dijkstra</meta:user-defined>
    <meta:user-defined meta:name="OVERHEIDop.indiener">J.J. van der Werf</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Vaststelling van de begrotingsstaten van het Ministerie van Binnenlandse Zaken en Koninkrijksrelaties (VII) voor het jaar 2025; Motie; Motie van de leden Van der Werf en Six Dijkstra over onderzoeken of en hoe er wettelijke minimumeisen kunnen worden gesteld aan personele capaciteit voor contentmoderatie bij grote socialemediaplatfor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