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70
      <text:tab/>MOTIE VAN HET LID KATHMANN</text:h>
      <text:p text:style-name="ifm_p_ifm">Voorgesteld tijdens het Wetgevingsoverleg van 11 november 2024</text:p>
      <text:p text:style-name="ifm_p_mt.3.76mm_ifm">De Kamer,</text:p>
      <text:p text:style-name="ifm_p_mt.3.76mm_ifm">gehoord de beraadslaging,</text:p>
      <text:p text:style-name="ifm_p_mt.3.76mm_ifm">overwegende dat Offlimits onmisbaar werk doet om kinderen online te beschermen en platforms verantwoordelijk te houden;</text:p>
      <text:p text:style-name="ifm_p_mt.3.76mm_ifm">overwegende dat de organisatie zowel strafrechtelijke als preventieve taken vervult om in te grijpen op zowel illegale als schadelijke content;</text:p>
      <text:p text:style-name="ifm_p_ifm">van mening dat de meldvoorzieningen altijd bereikbaar moeten zijn;</text:p>
      <text:p text:style-name="ifm_p_mt.3.76mm_ifm">verzoekt de regering om de subsidie voor Offlimits jaarlijks mee te laten groeien met het aantal meldingen om de diensten altijd bereikbaar te houden;</text:p>
      <text:p text:style-name="ifm_p_ifm">verzoekt de regering om deze subsidie evenredig vanuit Justitie en Veiligheid én Binnenlandse Zaken te laten verlopen, gecoördineerd door BZK, om recht te doen aan alle werkzaamheden van de organisatie, en dit te verwerken in de Voorjaarsnota,</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70<text:tab/><text:page-number text:select-page="current"/></text:p>
      </style:footer>
    </style:master-page>
    <style:master-page xmlns:sdu-fn="http://schema.sdu.nl/2011/07/functions" style:name="Landscape" style:page-layout-name="landscape-margin-text">
      <style:footer>
        <text:p text:style-name="footer">Tweede Kamer, vergaderjaar 2024-2025, 36 600 V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het lid Kathmann over de subsidie voor Offlimits jaarlijks mee laten groeien met het aantal meldingen</dc:title>
    <meta:user-defined meta:name="OVERHEIDop.ParlID/DC.identifier">kst-36600-VII-70</meta:user-defined>
    <meta:user-defined meta:name="OVERHEIDop.ondernummer">70</meta:user-defined>
    <meta:user-defined meta:name="DCTERMS.W3CDTF/DCTERMS.available">2024-11-14</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het lid Kathmann over de subsidie voor Offlimits jaarlijks mee laten groeien met het aantal meldingen</meta:user-defined>
    <meta:user-defined meta:name="OVERHEIDop.indiener">B.C. Kathmann</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Binnenlandse Zaken en Koninkrijksrelaties (VII) voor het jaar 2025; Motie; Motie van het lid Kathmann over de subsidie voor Offlimits jaarlijks mee laten groeien met het aantal mel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