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68
      <text:tab/>MOTIE VAN HET LID KATHMANN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de Europese Al-verordening per februari 2025 verplicht om geen Al-systemen met een onaanvaardbaar risico meer te gebruiken binnen de overheid;</text:p>
      <text:p text:style-name="ifm_p_mt.3.76mm_ifm">constaterende dat de Algemene Rekenkamer concludeert dat er geen inzicht is in het risiconiveau van veel Al-systemen die de overheid gebruikt;</text:p>
      <text:p text:style-name="ifm_p_mt.3.76mm_ifm">overwegende dat zonder effectief toezicht en handhaving de kans bestaat dat risicovolle Al-systemen een integraal onderdeel worden van onze overheidsdienstverlening;</text:p>
      <text:p text:style-name="ifm_p_mt.3.76mm_ifm">verzoekt de regering om zo snel mogelijk één classificatiesysteem in te voeren voor Al-systemen bij de overheid en onafhankelijk toezicht hierop te verplichten;</text:p>
      <text:p text:style-name="ifm_p_mt.3.76mm_ifm">verzoekt de regering om met een harde deadline van 1 februari 2025 registratie in het Algoritmeregister, inclusief risicoclassificatie, te verplichten voordat een Al-systeem gebruikt mag worden bij overheidsorganisaties, en deze anders uit werking te nemen totdat hieraan is voldaa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Kathmann over een verplichte registratie in het Algoritmeregister voor door overheidsorganisaties gebruikte AI-systemen vanaf 1 februari 2025</dc:title>
    <meta:user-defined meta:name="OVERHEIDop.ParlID/DC.identifier">kst-36600-VII-68</meta:user-defined>
    <meta:user-defined meta:name="OVERHEIDop.ondernummer">68</meta:user-defined>
    <meta:user-defined meta:name="DCTERMS.W3CDTF/DCTERMS.available">2024-11-14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over een verplichte registratie in het Algoritmeregister voor door overheidsorganisaties gebruikte AI-systemen vanaf 1 februari 2025</meta:user-defined>
    <meta:user-defined meta:name="OVERHEIDop.indiener">B.C. Kathmann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Binnenlandse Zaken en Koninkrijksrelaties (VII) voor het jaar 2025; Motie; Motie van het lid Kathmann over een verplichte registratie in het Algoritmeregister voor door overheidsorganisaties gebruikte AI-systemen vanaf 1 februar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