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6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67
      <text:tab/>MOTIE VAN HET LID KOEKKOEK</text:h>
      <text:p text:style-name="ifm_p_ifm">Voorgesteld tijdens het Wetgevingsoverleg van 11 november 2024</text:p>
      <text:p text:style-name="ifm_p_mt.3.76mm_ifm">De Kamer,</text:p>
      <text:p text:style-name="ifm_p_mt.3.76mm_ifm">gehoord de beraadslaging,</text:p>
      <text:p text:style-name="ifm_p_mt.3.76mm_ifm">constaterende dat de digitale onafhankelijkheid van Europa ten opzichte van andere wereldmachten beperkt is;</text:p>
      <text:p text:style-name="ifm_p_mt.3.76mm_ifm">constaterende dat overheid veel gebruikmaakt van producten en diensten van grote niet-Europese techbedrijven;</text:p>
      <text:p text:style-name="ifm_p_mt.3.76mm_ifm">overwegende dat het van belang is om te investeren in alternatieven voor deze producten en diensten waarbij onze democratische en publieke waarden centraal staan;</text:p>
      <text:p text:style-name="ifm_p_mt.3.76mm_ifm">overwegende dat het daarvoor van belang is om inzichtelijk te hebben welk deel van onze middelen wordt besteed aan niet-Europese techbedrijven en welk deel we in plaats daarvan kunnen investeren in Europese alternatieven;</text:p>
      <text:p text:style-name="ifm_p_mt.3.76mm_ifm">verzoekt het kabinet om inzichtelijk te maken hoeveel middelen jaarlijks worden besteed aan producten en diensten van grote niet-Europese techbedrijven en welk deel daarvan we vrij kunnen maken om te investeren in Europese alternatiev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Koekkoek over inzichtelijk maken hoeveel middelen jaarlijks worden besteed aan producten en diensten van grote niet-Europese techbedrijven</dc:title>
    <meta:user-defined meta:name="OVERHEIDop.ParlID/DC.identifier">kst-36600-VII-67</meta:user-defined>
    <meta:user-defined meta:name="OVERHEIDop.ondernummer">67</meta:user-defined>
    <meta:user-defined meta:name="DCTERMS.W3CDTF/DCTERMS.available">2024-11-14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ekkoek over inzichtelijk maken hoeveel middelen jaarlijks worden besteed aan producten en diensten van grote niet-Europese techbedrijven</meta:user-defined>
    <meta:user-defined meta:name="OVERHEIDop.indiener">M. Koekkoek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1</meta:user-defined>
    <meta:user-defined meta:name="DC.title">Vaststelling van de begrotingsstaten van het Ministerie van Binnenlandse Zaken en Koninkrijksrelaties (VII) voor het jaar 2025; Motie; Motie van het lid Koekkoek over inzichtelijk maken hoeveel middelen jaarlijks worden besteed aan producten en diensten van grote niet-Europese tech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