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64
      <text:tab/>MOTIE VAN HET LID VAN NISPEN </text:h>
      <text:p text:style-name="ifm_p_ifm">Voorgesteld tijdens het Wetgevingsoverleg van 11 november 2024</text:p>
      <text:p text:style-name="ifm_p_mt.3.76mm_ifm">De Kamer,</text:p>
      <text:p text:style-name="ifm_p_mt.3.76mm_ifm">gehoord de beraadslaging,</text:p>
      <text:p text:style-name="ifm_p_mt.3.76mm_ifm">constaterende dat de Informatiepunten Digitale Overheid (IDO's) een groot succes zijn gebleken in het bieden van laagdrempelige, gratis en voor iedereen toegankelijke digitale ondersteuning;</text:p>
      <text:p text:style-name="ifm_p_mt.3.76mm_ifm">overwegende dat de financiering van de IDO's in de komende jaren zal afnemen;</text:p>
      <text:p text:style-name="ifm_p_mt.3.76mm_ifm">verzoekt de regering om de financiering van de IDO's op peil te houden om de continuïteit van deze informatiepunten niet in gevaar te brengen en daarnaast de verbinding te zoeken met laagdrempelige voorzieningen voor rechtshulp, zoals Huizen van het Recht,</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64<text:tab/><text:page-number text:select-page="current"/></text:p>
      </style:footer>
    </style:master-page>
    <style:master-page xmlns:sdu-fn="http://schema.sdu.nl/2011/07/functions" style:name="Landscape" style:page-layout-name="landscape-margin-text">
      <style:footer>
        <text:p text:style-name="footer">Tweede Kamer, vergaderjaar 2024-2025, 36 600 VII,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Motie; Motie van het lid Van Nispen over de financiering van IDO's op peil houden om hun continuïteit niet in gevaar te brengen</dc:title>
    <meta:user-defined meta:name="OVERHEIDop.ParlID/DC.identifier">kst-36600-VII-64</meta:user-defined>
    <meta:user-defined meta:name="OVERHEIDop.ondernummer">64</meta:user-defined>
    <meta:user-defined meta:name="DCTERMS.W3CDTF/DCTERMS.available">2024-11-14</meta:user-defined>
    <meta:user-defined meta:name="OVERHEIDop.KamerstukTypen/DC.type">Motie</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Motie van het lid Van Nispen over de financiering van IDO's op peil houden om hun continuïteit niet in gevaar te brengen</meta:user-defined>
    <meta:user-defined meta:name="OVERHEIDop.indiener">M. van Nispen</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Vaststelling van de begrotingsstaten van het Ministerie van Binnenlandse Zaken en Koninkrijksrelaties (VII) voor het jaar 2025; Motie; Motie van het lid Van Nispen over de financiering van IDO's op peil houden om hun continuïteit niet in gevaar te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