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62
      <text:tab/>MOTIE VAN HET LID CEDER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Nederland de Europese toegankelijkheidsakte, die toeziet op de toegankelijkheid van producten en diensten in wet- en regelgeving, heeft verwerkt maar dat de sectoren zorg en onderwijs hierbuiten zijn gevallen;</text:p>
      <text:p text:style-name="ifm_p_mt.3.76mm_ifm">constaterende dat 63% van de studenten met een visuele beperking tijdens de studie te maken heeft gehad met ontoegankelijke leermiddelen en leeromgevingen, waardoor ze onnodig vertraging oplopen of moeten stoppen met hun studie;</text:p>
      <text:p text:style-name="ifm_p_mt.3.76mm_ifm">constaterende dat geen enkele Nederlandse ziekenhuiswebsite voldoet aan alle criteria van de internationale richtlijnen voor online toegankelijkheid;</text:p>
      <text:p text:style-name="ifm_p_mt.3.76mm_ifm">verzoekt de regering dẹ Europese toegankelijkheidsakte ook te verwerken in relevante wet- en regelgeving op het gebied van zorg en onderwijs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Ceder over de Europese toegankelijkheidsakte ook verwerken in relevante wet- en regelgeving voor zorg en onderwijs</dc:title>
    <meta:user-defined meta:name="OVERHEIDop.ParlID/DC.identifier">kst-36600-VII-62</meta:user-defined>
    <meta:user-defined meta:name="OVERHEIDop.ondernummer">62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de Europese toegankelijkheidsakte ook verwerken in relevante wet- en regelgeving voor zorg en onderwijs</meta:user-defined>
    <meta:user-defined meta:name="OVERHEIDop.indiener">D.G.M. Cede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het lid Ceder over de Europese toegankelijkheidsakte ook verwerken in relevante wet- en regelgeving voor zorg en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