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9<text:tab/>AMENDEMENT VAN HET LID KOEKKOEK</text:h>
      <text:p text:style-name="ifm_p_ifm">Ontvangen 1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Overheidsdienstverlening en informatiesamenlev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6 Overheidsdienstverlening en informatiesamenleving</text:span> worden het verplichtingenbedrag en het uitgavenbedrag <text:span text:style-name="ifm_span_font.bold_ifm">verhoogd</text:span> met <text:span text:style-name="ifm_span_font.bold_ifm">€ 3.000 </text:span> (x € 1.000).</text:p>
      <text:h text:style-name="ifm_p_font.bold_mt.5.08mm_page.keep-with-next_ifm" text:outline-level="2">Toelichting</text:h>
      <text:p text:style-name="ifm_p_mt.4.23mm_indent.0.13in_ifm">Dit amendement regelt dat er meer middelen wordt vrijgemaakt om de weerbaarheid van de samenleving tegen desinformatie te versterken. Een structurele verhoging van de middelen beschikbaar voor overheidsdienstverlening en informatiesamenleving van 3 miljoen die specifiek geoormerkt is voor de bestrijding van desinformatie moet bijdragen aan duurzame vergroting van de weerbaarheid van de Nederlandse samenleving tegen desinformatie.</text:p>
      <text:p text:style-name="ifm_p_mt.3.76mm_indent.0.13in_ifm">Het bestrijden van desinformatie vereist een brede aanpak, waarbij het Ministerie van BZK een coördinerende rol vervult. Er is geen <text:span text:style-name="ifm_span_font.italic_ifm">silver bullet</text:span>, maar de rol van de overheid is cruciaal in het aanjagen van particuliere initiatieven en het weerbaar maken van burgers tegen desinformatie en het vergroten van de kennisontwikkeling ten aanzien van desinformatie. Gelet op de steeds groter wordende invloed van desinformatie op de democratie en de constante dreiging ervan op de democratische rechtsstaat acht de indiener het wenselijk om voor het komende jaar ten minste 3 miljoen extra vrij te spelen. Als dekking wordt voorgesteld om een deel van de nog onverdeelde middelen uit artikel 6 te gebruik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9<text:tab/><text:page-number text:select-page="current"/></text:p>
      </style:footer>
    </style:master-page>
    <style:master-page xmlns:sdu-fn="http://schema.sdu.nl/2011/07/functions" style:name="Landscape" style:page-layout-name="landscape-margin-text">
      <style:footer>
        <text:p text:style-name="footer">Tweede Kamer, vergaderjaar 2024-2025, 36 60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Koekkoek over meer middelen voor de versterking van de weerbaarheid tegen desinformatie</dc:title>
    <meta:user-defined meta:name="OVERHEIDop.ParlID/DC.identifier">kst-36600-VII-59</meta:user-defined>
    <meta:user-defined meta:name="OVERHEIDop.ondernummer">59</meta:user-defined>
    <meta:user-defined meta:name="DCTERMS.W3CDTF/DCTERMS.available">2024-12-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Koekkoek over meer middelen voor de versterking van de weerbaarheid tegen desinformatie</meta:user-defined>
    <meta:user-defined meta:name="OVERHEIDop.indiener">M. Koekkoe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Amendement; Amendement van het lid Koekkoek over meer middelen voor de versterking van de weerbaarheid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