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56
      <text:tab/>AMENDEMENT VAN HET LID KATHMANN</text:h>
      <text:p text:style-name="ifm_p_ifm">Ontvangen 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Overheidsdienstverlening en informatiesamenleving </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6 Overheidsdienstverlening en informatiesamenleving</text:span> worden het verplichtingenbedrag en het uitgavenbedrag <text:span text:style-name="ifm_span_font.bold_ifm">verlaagd</text:span> met <text:span text:style-name="ifm_span_font.bold_ifm">€ 3.000</text:span> (x € 1.000).</text:p>
      <text:h text:style-name="ifm_p_font.bold_mt.5.08mm_page.keep-with-next_ifm" text:outline-level="2">Toelichting</text:h>
      <text:p text:style-name="ifm_p_mt.4.23mm_indent.0.13in_ifm">De Informatiepunten Digitale Overheid (IDO's) helpen mensen met ingewikkelde digitale dienstverlening van de overheid. Er is grote behoefte en waardering voor de persoonlijke hulp die bezoekers krijgen.<text:note text:id="ID-1174226-d37e140" text:note-class="footnote"><text:note-citation text:label="1 ">1</text:note-citation><text:note-body><text:p text:style-name="ifm_p_font.normal_size.6.93pt_mt..5mm_indent.-0.1161in_mleft.0.1161in_ifm">Bezoekersbeleving Informatiepunt Digitale Overheid, MARE. September 2024.</text:p></text:note-body></text:note> Medewerkers zijn benaderbaar, geduldig en vriendelijk. Omdat de loketten worden gecoördineerd door bibliotheken sluit de hulp goed aan op de lokale gemeenschap en bestaande netwerken. IDO’s zijn in korte tijd onmisbaar geworden voor de grote groep Nederlanders die (wel eens) moeite heeft met ingewikkelde formulieren en digitale diensten van de overheid.<text:note text:id="ID-1174226-d37e148" text:note-class="footnote"><text:note-citation text:label="2 ">2</text:note-citation><text:note-body><text:p text:style-name="ifm_p_font.normal_size.6.93pt_mt..5mm_indent.-0.1161in_mleft.0.1161in_ifm">Tussen 2,5 tot 4 miljoen Nederlanders volgens de Algemene Rekenkamer. 2016.</text:p></text:note-body></text:note></text:p>
      <text:p text:style-name="ifm_p_indent.0.13in_ifm">De voorziening wordt gefinancierd via een specifieke uitkering aan gemeenten, een financieringsmodel waarvan de toekomst pas in het voorjaar van 2025 duidelijk is. Vanaf 2026 slaat ook de 10% bezuiniging toe, terwijl de huidige financiering de werkelijke kosten al niet dekt. <text:note text:id="ID-1174226-d37e157" text:note-class="footnote"><text:note-citation text:label="3 ">3</text:note-citation><text:note-body><text:p text:style-name="ifm_p_font.normal_size.6.93pt_mt..5mm_indent.-0.1161in_mleft.0.1161in_ifm">Exploitatieonderzoek Informatiepunt Digitale Overheid, KPMG. 21 oktober 2024.</text:p></text:note-body></text:note> Bibliotheken geven aan dat door bezuinigingen vooral de loketten in wijk- en buurthuizen zullen verdwijnen waar juist de mensen worden geholpen die de overheid niet snel vertrouwen. Gemeenten erkennen dat SPUK-middelen voor andere doelen gebruikt gaan worden zodra ze op het Gemeentefonds belanden. Dat maakt de toekomst van de IDO’s erg onzeker.</text:p>
      <text:p text:style-name="ifm_p_indent.0.13in_ifm">Om dit te voorkomen stelt de indiener voor om de specifieke uitkering te behouden en deze structureel te verhogen tot minstens € 20,127 miljoen. Hiermee loopt indiener vooruit op de besluitvorming in het voorjaar van 2025. Door de snelle digitalisering van Nederland zal de vraag om hulp bij ingewikkelde dienstverlening de komende jaren alleen maar toenemen. Om te verzekeren dat IDO’s de vraag kunnen bijbenen, stelt de indiener een jaarlijkse indexatie voor. Dekking voor dit amendement wordt structureel gevonden in de vrij te besteden middelen op artikel 6. Voor een relatief kleine bijdrage vanuit het Rijk kunnen burgers blijven vertrouwen op de persoonlijke begeleiding bij de loketten in hun wijk.</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6<text:tab/><text:page-number text:select-page="current"/></text:p>
      </style:footer>
    </style:master-page>
    <style:master-page xmlns:sdu-fn="http://schema.sdu.nl/2011/07/functions" style:name="Landscape" style:page-layout-name="landscape-margin-text">
      <style:footer>
        <text:p text:style-name="footer">Tweede Kamer, vergaderjaar 2024-2025, 36 600 V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Amendement; Amendement van het lid Kathmann over middelen voor de Informatiepunten Digitale Overheid</dc:title>
    <meta:user-defined meta:name="OVERHEIDop.ParlID/DC.identifier">kst-36600-VII-56</meta:user-defined>
    <meta:user-defined meta:name="OVERHEIDop.ondernummer">56</meta:user-defined>
    <meta:user-defined meta:name="DCTERMS.W3CDTF/DCTERMS.available">2024-12-10</meta:user-defined>
    <meta:user-defined meta:name="OVERHEIDop.KamerstukTypen/DC.type">Amendement</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mendement van het lid Kathmann over middelen voor de Informatiepunten Digitale Overheid</meta:user-defined>
    <meta:user-defined meta:name="OVERHEIDop.indiener">B.C. Kathman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Binnenlandse Zaken en Koninkrijksrelaties (VII) voor het jaar 2025; Amendement; Amendement van het lid Kathmann over middelen voor de Informatiepunten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