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4
      <text:tab/>AMENDEMENT VAN HET LID WELZIJN</text:h>
      <text:p text:style-name="ifm_p_ifm">Ontvangen 17 oktober 2024</text:p>
      <text:p text:style-name="ifm_p_mt.3.76mm_indent.0.13in_ifm">De ondergetekende stelt het volgende amendement voor:</text:p>
      <text:p text:style-name="ifm_p_mt.3.76mm_indent.0.13in_ifm">In <text:span text:style-name="ifm_span_font.bold_ifm">artikel 6 Overheidsdienstverlening en informatiesamenleving</text:span> van de departementale begrotingsstaat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Dit amendement dient ter dekking van het amendement over het Kadaster bij de begroting van het Ministerie van Volkshuisvesting en Ruimtelijke Ordening en heeft betrekking op de vrije ruime bij artikel 6 Overheidsdienstverlening en informatiesamenleving.</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4<text:tab/><text:page-number text:select-page="current"/></text:p>
      </style:footer>
    </style:master-page>
    <style:master-page xmlns:sdu-fn="http://schema.sdu.nl/2011/07/functions" style:name="Landscape" style:page-layout-name="landscape-margin-text">
      <style:footer>
        <text:p text:style-name="footer">Tweede Kamer, vergaderjaar 2024-2025, 36 6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Welzijn over dekking voor personeelskosten van het Kadaster</dc:title>
    <meta:user-defined meta:name="OVERHEIDop.ParlID/DC.identifier">kst-36600-VII-54</meta:user-defined>
    <meta:user-defined meta:name="OVERHEIDop.ondernummer">54</meta:user-defined>
    <meta:user-defined meta:name="DCTERMS.W3CDTF/DCTERMS.available">2024-10-17</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Welzijn over dekking voor personeelskosten van het Kadaster</meta:user-defined>
    <meta:user-defined meta:name="OVERHEIDop.indiener">R.M. Welzij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Binnenlandse Zaken en Koninkrijksrelaties (VII) voor het jaar 2025; Amendement; Amendement van het lid Welzijn over dekking voor personeelskosten van het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