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53
      <text:tab/>GEWIJZIGDE MOTIE VAN HET LID CEDER C.S. TER VERVANGING VAN DIE GEDRUKT ONDER NR. 42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overwegende dat het comite voor de rechten van personen met een</text:p>
      <text:p text:style-name="ifm_p_ifm">beperking afgelopen zomer de Nederlandse uitvoering van het VN verdrag voor personen met een handicap heeft beoordeeld;</text:p>
      <text:p text:style-name="ifm_p_mt.3.76mm_ifm">overwegende dat uit deze beoordeling blijkt dat Nederland nog forse</text:p>
      <text:p text:style-name="ifm_p_ifm">stappen moet zetten om personen met een beperking ten volle mee te</text:p>
      <text:p text:style-name="ifm_p_ifm">laten doen in de samenleving,</text:p>
      <text:p text:style-name="ifm_p_mt.3.76mm_ifm">verzoekt de regering in een breed programma tussen Rijk en gemeenten</text:p>
      <text:p text:style-name="ifm_p_ifm">te komen tot nationale normen en richtlijnen om verschillen tussen en</text:p>
      <text:p text:style-name="ifm_p_ifm">binnen gemeenten in behandeling van personen met een beperking te</text:p>
      <text:p text:style-name="ifm_p_ifm">bestrijden,</text:p>
      <text:p text:style-name="ifm_p_mt.3.76mm_ifm">en gaat over tot de orde van de dag.</text:p>
      <text:p text:style-name="ifm_p_mt.3.76mm_ifm">Ceder</text:p>
      <text:p text:style-name="ifm_p_ifm">Bikker</text:p>
      <text:p text:style-name="ifm_p_ifm">Inge van Dijk</text:p>
      <text:p text:style-name="ifm_p_ifm">De Kort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 (gewijzigd/nader); Gewijzigde motie van het lid Ceder c.s. over de verschillen tussen en binnen gemeenten in de behandeling van personen met een beperking bestrijden met nationale normen en richtlijnen (t.v.v. 36600-VII-42)</dc:title>
    <meta:user-defined meta:name="OVERHEIDop.ParlID/DC.identifier">kst-36600-VII-53</meta:user-defined>
    <meta:user-defined meta:name="OVERHEIDop.ondernummer">53</meta:user-defined>
    <meta:user-defined meta:name="DCTERMS.W3CDTF/DCTERMS.available">2024-10-16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Ceder c.s. over de verschillen tussen en binnen gemeenten in de behandeling van personen met een beperking bestrijden met nationale normen en richtlijnen (t.v.v. 36600-VII-42)</meta:user-defined>
    <meta:user-defined meta:name="OVERHEIDop.indiener">B.J. Eerdmans</meta:user-defined>
    <meta:user-defined meta:name="OVERHEIDop.indiener">A.H.J. de Kort</meta:user-defined>
    <meta:user-defined meta:name="OVERHEIDop.indiener">I. (Inge) van Dijk</meta:user-defined>
    <meta:user-defined meta:name="OVERHEIDop.indiener">M.H. Bikker</meta:user-defined>
    <meta:user-defined meta:name="OVERHEIDop.indiener">D.G.M. Ceder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Vaststelling van de begrotingsstaten van het Ministerie van Binnenlandse Zaken en Koninkrijksrelaties (VII) voor het jaar 2025; Motie (gewijzigd/nader); Gewijzigde motie van het lid Ceder c.s. over de verschillen tussen en binnen gemeenten in de behandeling van personen met een beperking bestrijden met nationale normen en richtlijnen (t.v.v. 36600-VII-4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