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1
      <text:tab/>GEWIJZIGDE MOTIE VAN HET LID VAN BAARLE TER VERVANGING VAN DIE GEDRUKT ONDER NR. 33</text:h>
      <text:p text:style-name="ifm_p_ifm">Voorgesteld 15 oktober 2024</text:p>
      <text:p text:style-name="ifm_p_mt.3.76mm_ifm">De Kamer,</text:p>
      <text:p text:style-name="ifm_p_mt.3.76mm_ifm">gehoord de beraadslaging,</text:p>
      <text:p text:style-name="ifm_p_mt.3.76mm_ifm">van mening dat de regering het goede voorbeeld dient te geven in de strijd tegen discriminatie;</text:p>
      <text:p text:style-name="ifm_p_mt.3.76mm_ifm">overwegende dat de aanbestedingswet 2012 en de gids proportionaliteit de mogelijkheid bieden om de samenwerking met bedrijven of organisaties die onherroepelijk zijn veroordeeld voor discriminatie wordt beëindigd;</text:p>
      <text:p text:style-name="ifm_p_mt.3.76mm_ifm">verzoekt de regering te bevorderen dat in de gevallen waarin dit op basis van het huidige wettelijke kader proportioneel wordt geacht de bepaling om de samenwerking met bedrijven of organisaties die onherroepelijk zijn veroordeeld voor discriminatie te beëindigen ook daadwerkelijk wordt toegepast,</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1<text:tab/><text:page-number text:select-page="current"/></text:p>
      </style:footer>
    </style:master-page>
    <style:master-page xmlns:sdu-fn="http://schema.sdu.nl/2011/07/functions" style:name="Landscape" style:page-layout-name="landscape-margin-text">
      <style:footer>
        <text:p text:style-name="footer">Tweede Kamer, vergaderjaar 2024-2025, 36 60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het lid Van Baarle over de bepaling om de samenwerking met bedrijven of organisaties die onherroepelijk zijn veroordeeld voor discriminatie te beëindigen ook daadwerkelijk toepassen (t.v.v. 36600-VII-33)</dc:title>
    <meta:user-defined meta:name="OVERHEIDop.ParlID/DC.identifier">kst-36600-VII-51</meta:user-defined>
    <meta:user-defined meta:name="OVERHEIDop.ondernummer">51</meta:user-defined>
    <meta:user-defined meta:name="DCTERMS.W3CDTF/DCTERMS.available">2024-10-16</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het lid Van Baarle over de bepaling om de samenwerking met bedrijven of organisaties die onherroepelijk zijn veroordeeld voor discriminatie te beëindigen ook daadwerkelijk toepassen (t.v.v. 36600-VII-33)</meta:user-defined>
    <meta:user-defined meta:name="OVERHEIDop.indiener">S.R.T. van Baarl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Binnenlandse Zaken en Koninkrijksrelaties (VII) voor het jaar 2025; Motie (gewijzigd/nader); Gewijzigde motie van het lid Van Baarle over de bepaling om de samenwerking met bedrijven of organisaties die onherroepelijk zijn veroordeeld voor discriminatie te beëindigen ook daadwerkelijk toepassen (t.v.v. 36600-VII-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