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I-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49<text:tab/>AMENDEMENT VAN DE LEDEN BECKERMAN EN BUSHOFF</text:h>
      <text:p text:style-name="ifm_p_ifm">Ontvangen 11 oktober 2024</text:p>
      <text:p text:style-name="ifm_p_mt.3.76mm_indent.0.13in_ifm">De ondergetekenden stellen het volgende amendement voor:</text:p>
      <text:p text:style-name="ifm_p_mt.3.76mm_indent.0.13in_ifm">In <text:span text:style-name="ifm_span_font.bold_ifm">artikel 15 Een veilig Groningen met perspectief</text:span> van de departementale begrotingsstaat worden het verplichtingenbedrag en het uitgavenbedrag <text:span text:style-name="ifm_span_font.bold_ifm">verhoogd</text:span> met <text:span text:style-name="ifm_span_font.bold_ifm">€ 1.800.000</text:span> (x € 1.000).</text:p>
      <text:h text:style-name="ifm_p_font.bold_mt.5.08mm_page.keep-with-next_ifm" text:outline-level="2">Toelichting</text:h>
      <text:p text:style-name="ifm_p_mt.4.23mm_indent.0.13in_ifm">Indieners beogen met dit amendement geld vrij te maken voor het uitvoeren van de maatregelen zoals beschreven door de Commissie Verschillen onder leiding van Pieter van Geel. Niet wat nodig is voor de gedupeerden, maar het beschikbare geld is leidend geworden bij het uitwerken van de adviezen van de Commissie Van Geel. Indieners willen extra geld vrijmaken om de ongelijkheid tussen gasgedupeerden in Groningen en Drenthe aan te pakken. Het eindresultaat zou centraal moeten staan: een veilig, schadevrij en duurzaam huis voor iedereen. Dekking wordt gevonden in de middelen in het klimaatfonds geoormerkt voor kernenergie. Deze middelen komen gedurende de komende jaren terecht in een fonds gelijkheid voor Groningen. Het ritme van de uitgaven wordt nader bepaald.</text:p>
      <text:p text:style-name="ifm_p_mt.5.08mm_ifm"><text:line-break/>Beckerman<text:line-break/><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49<text:tab/><text:page-number text:select-page="current"/></text:p>
      </style:footer>
    </style:master-page>
    <style:master-page xmlns:sdu-fn="http://schema.sdu.nl/2011/07/functions" style:name="Landscape" style:page-layout-name="landscape-margin-text">
      <style:footer>
        <text:p text:style-name="footer">Tweede Kamer, vergaderjaar 2024-2025, 36 600 VI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Amendement; Amendement van de leden Beckerman en Bushoff over budget voor het aanpakken van ongelijkheid tussen gasgedupeerden in Groningen en Drenthe</dc:title>
    <meta:user-defined meta:name="OVERHEIDop.ParlID/DC.identifier">kst-36600-VII-49</meta:user-defined>
    <meta:user-defined meta:name="OVERHEIDop.ondernummer">49</meta:user-defined>
    <meta:user-defined meta:name="DCTERMS.W3CDTF/DCTERMS.available">2024-11-05</meta:user-defined>
    <meta:user-defined meta:name="OVERHEIDop.KamerstukTypen/DC.type">Amendement</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Amendement van de leden Beckerman en Bushoff over budget voor het aanpakken van ongelijkheid tussen gasgedupeerden in Groningen en Drenthe</meta:user-defined>
    <meta:user-defined meta:name="OVERHEIDop.indiener">T.J. Bushoff</meta:user-defined>
    <meta:user-defined meta:name="OVERHEIDop.indiener">S.M. Beckerman</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1</meta:user-defined>
    <meta:user-defined meta:name="DC.title">Vaststelling van de begrotingsstaten van het Ministerie van Binnenlandse Zaken en Koninkrijksrelaties (VII) voor het jaar 2025; Amendement; Amendement van de leden Beckerman en Bushoff over budget voor het aanpakken van ongelijkheid tussen gasgedupeerden in Groningen en Drenth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