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44
      <text:tab/>MOTIE VAN DE LEDEN KOEKKOEK EN CHAKOR</text:h>
      <text:p text:style-name="ifm_p_ifm">Voorgesteld 10 oktober 2024</text:p>
      <text:p text:style-name="ifm_p_mt.3.76mm_ifm">De Kamer,</text:p>
      <text:p text:style-name="ifm_p_mt.3.76mm_ifm">gehoord de beraadslaging,</text:p>
      <text:p text:style-name="ifm_p_mt.3.76mm_ifm">constaterende dat de openbare agenda's van de bewindspersonen van het kabinet in juli en augustus slechts voor 13% compleet ingevuld zijn;</text:p>
      <text:p text:style-name="ifm_p_mt.3.76mm_ifm">constaterende dat bewindspersonen sinds het starten met het bijhouden van hun agenda's volgens de door henzelf opgestelde richtlijnen tekortschieten in de uitvoering daarvan;</text:p>
      <text:p text:style-name="ifm_p_mt.3.76mm_ifm">overwegende dat het van belang is om inzicht te geven in de (externe) afspraken die bewindspersonen hebben voor zicht op het publieke besluitvormingsproces;</text:p>
      <text:p text:style-name="ifm_p_mt.3.76mm_ifm">overwegende dat er technische oplossingen zijn die het openbaar maken van de agenda's kunnen versimpelen;</text:p>
      <text:p text:style-name="ifm_p_mt.3.76mm_ifm">verzoekt de regering met terugwerkende kracht de openbare agenda's te publiceren conform de daarvoor geldende afspraken;</text:p>
      <text:p text:style-name="ifm_p_mt.3.76mm_ifm">verzoekt het kabinet om verschillende scenario’s uit te werken voor het verbeteren van het bijhouden van de openbare agenda's, waarbij bestaande technieken voor automatisering expliciet worden meegenomen en hierover voor het einde van het kalenderjaar terug te koppelen,</text:p>
      <text:p text:style-name="ifm_p_mt.3.76mm_ifm">en gaat over tot de orde van de dag.</text:p>
      <text:p text:style-name="ifm_p_mt.3.76mm_ifm">Koekkoek</text:p>
      <text:p text:style-name="ifm_p_ifm">Chak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44<text:tab/><text:page-number text:select-page="current"/></text:p>
      </style:footer>
    </style:master-page>
    <style:master-page xmlns:sdu-fn="http://schema.sdu.nl/2011/07/functions" style:name="Landscape" style:page-layout-name="landscape-margin-text">
      <style:footer>
        <text:p text:style-name="footer">Tweede Kamer, vergaderjaar 2024-2025, 36 600 V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Motie; Motie van de leden Koekkoek en Chakor over scenario's om het bijhouden van de openbare agenda's van bewindspersonen te verbeteren</dc:title>
    <meta:user-defined meta:name="OVERHEIDop.ParlID/DC.identifier">kst-36600-VII-44</meta:user-defined>
    <meta:user-defined meta:name="OVERHEIDop.ondernummer">44</meta:user-defined>
    <meta:user-defined meta:name="DCTERMS.W3CDTF/DCTERMS.available">2024-10-11</meta:user-defined>
    <meta:user-defined meta:name="OVERHEIDop.KamerstukTypen/DC.type">Motie</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Motie van de leden Koekkoek en Chakor over scenario's om het bijhouden van de openbare agenda's van bewindspersonen te verbeteren</meta:user-defined>
    <meta:user-defined meta:name="OVERHEIDop.indiener">G. Chakor</meta:user-defined>
    <meta:user-defined meta:name="OVERHEIDop.indiener">M. Koekkoe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0</meta:user-defined>
    <meta:user-defined meta:name="DC.title">Vaststelling van de begrotingsstaten van het Ministerie van Binnenlandse Zaken en Koninkrijksrelaties (VII) voor het jaar 2025; Motie; Motie van de leden Koekkoek en Chakor over scenario's om het bijhouden van de openbare agenda's van bewindspersonen te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