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17 september 2024</text:p>
      <text:p text:style-name="ifm_p_mt.3.76mm_ifm">Hierbij bied ik u het Werkprogramma 2025 van de Raad voor het Openbaar Bestuur (ROB) aan. Deze aanbieding is conform artikel 26 lid 3 van de Kaderwet adviescolleges.</text:p>
      <text:p text:style-name="ifm_p_mt.3.76mm_ifm">De ROB benadrukt in haar nieuwe werkprogramma voor 2025 dat de overheid moet investeren, innoveren en integreren om de grote opgaves van deze tijd aan te pakken. Het werkprogramma is inhoudelijk ingedeeld langs drie themalijnen: «Het gezag van de overheid», «Democratie &amp; Rechtsstaat» en «Interbestuurlijke en financiële verhoudingen».</text:p>
      <text:p text:style-name="ifm_p_mt.3.76mm_ifm">In de komende programmaperiode verwacht ik opnieuw verscheidene adviezen van de ROB, onder meer over thema’s als slagkracht, het functioneren van de democratie, de verhoudingen in de trias politica en bekostigingsvraagstukken. De ROB staat open voor nieuwe vragen en adviesbehoeften, ook vanuit uw Kamer. In het werkprogramma is hiervoor ruimte ingebouw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4<text:tab/><text:page-number text:select-page="current"/></text:p>
      </style:footer>
    </style:master-page>
    <style:master-page xmlns:sdu-fn="http://schema.sdu.nl/2011/07/functions" style:name="Landscape" style:page-layout-name="landscape-margin-text">
      <style:footer>
        <text:p text:style-name="footer">Tweede Kamer, vergaderjaar 2024-2025, 36 60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Werkprogramma 2025 Raad voor het Openbaar Bestuur</dc:title>
    <meta:user-defined meta:name="OVERHEIDop.ParlID/DC.identifier">kst-36600-VII-4</meta:user-defined>
    <meta:user-defined meta:name="OVERHEIDop.ondernummer">4</meta:user-defined>
    <meta:user-defined meta:name="DCTERMS.W3CDTF/DCTERMS.available">2024-09-19</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Werkprogramma 2025 Raad voor het Openbaar Bestuur</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ten van het Ministerie van Binnenlandse Zaken en Koninkrijksrelaties (VII) voor het jaar 2025; Brief regering; Werkprogramma 2025 Raad voor het Openbaar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