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27
      <text:tab/>MOTIE VAN HET LID VAN NISPEN </text:h>
      <text:p text:style-name="ifm_p_ifm">Voorgesteld 10 oktober 2024</text:p>
      <text:p text:style-name="ifm_p_mt.3.76mm_ifm">De Kamer,</text:p>
      <text:p text:style-name="ifm_p_mt.3.76mm_ifm">gehoord de beraadslaging,</text:p>
      <text:p text:style-name="ifm_p_mt.3.76mm_ifm">overwegende dat voor een betere bescherming van klokkenluiders het Huis voor Klokkenluiders de centrale verantwoordelijkheid binnen het stelsel krijgt en hierbij een sanctionerende en handhavende bevoegdheid moet hebben;</text:p>
      <text:p text:style-name="ifm_p_mt.3.76mm_ifm">verzoekt de regering een voorstel te doen waarin het Huis voor Klokkenluiders de centrale verantwoordelijkheid krijgt binnen het stelsel van externe meldkanalen en de bevoegdheid krijgt om bij de externe meldkanalen informatie op te vragen;</text:p>
      <text:p text:style-name="ifm_p_mt.3.76mm_ifm">verzoekt de regering voorts de wetswijziging die strekt tot een sanctionerende en handhavende bevoegdheid (aangenomen amendement-Leijten, 35 851, nr. 51), in werking te laten tre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27<text:tab/><text:page-number text:select-page="current"/></text:p>
      </style:footer>
    </style:master-page>
    <style:master-page xmlns:sdu-fn="http://schema.sdu.nl/2011/07/functions" style:name="Landscape" style:page-layout-name="landscape-margin-text">
      <style:footer>
        <text:p text:style-name="footer">Tweede Kamer, vergaderjaar 2024-2025, 36 600 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Van Nispen over de wetswijziging in werking laten treden die strekt tot een sanctionerende en handhavende bevoegdheid voor het Huis voor Klokkenluiders</dc:title>
    <meta:user-defined meta:name="OVERHEIDop.ParlID/DC.identifier">kst-36600-VII-27</meta:user-defined>
    <meta:user-defined meta:name="OVERHEIDop.ondernummer">27</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Van Nispen over de wetswijziging in werking laten treden die strekt tot een sanctionerende en handhavende bevoegdheid voor het Huis voor Klokkenluiders</meta:user-defined>
    <meta:user-defined meta:name="OVERHEIDop.indiener">M. van Nispe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het lid Van Nispen over de wetswijziging in werking laten treden die strekt tot een sanctionerende en handhavende bevoegdheid voor het Huis voo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