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5
      <text:tab/>MOTIE VAN HET LID WINGELAAR</text:h>
      <text:p text:style-name="ifm_p_ifm">Voorgesteld 10 oktober 2024</text:p>
      <text:p text:style-name="ifm_p_mt.3.76mm_ifm">De Kamer,</text:p>
      <text:p text:style-name="ifm_p_mt.3.76mm_ifm">gehoord de beraadslaging,</text:p>
      <text:p text:style-name="ifm_p_mt.3.76mm_ifm">constaterende dat de Tweede Kamer bij de behandeling van de begrotingen van decentrale overheden moet beoordelen of de omvang van zowel het Gemeente- als Provinciefonds voldoende is voor het goed uitvoeren van alle taken door decentrale overheden;</text:p>
      <text:p text:style-name="ifm_p_mt.3.76mm_ifm">constaterende dat de Eerste Kamer de Raad voor het Openbaar Bestuur heeft</text:p>
      <text:p text:style-name="ifm_p_mt.3.76mm_ifm">verzocht om advies uit te brengen over de opzet en werkwijze van een jaarlijkse monitor die toeziet op artikel 2 van de Financiële-verhoudingswet en het compensatiebeginsel;</text:p>
      <text:p text:style-name="ifm_p_mt.3.76mm_ifm">van mening dat een dergelijke jaarlijkse monitor kan bijdragen aan een betere informatiepositie van de Kamer bij de beoordeling van de financiële situatie van decentrale overheden;</text:p>
      <text:p text:style-name="ifm_p_mt.3.76mm_ifm">verzoekt de regering om, na publicatie van het advies van de ROB, te reflecteren op de bevindingen en de Kamer te informeren over de wijze waarop de informatiepositie van de Kamer versterkt zal worden, inclusief concrete stappen om de benodigde informatie structureel te borgen bij de beoordeling van de Gemeente- en Provinciefondsbegroting,</text:p>
      <text:p text:style-name="ifm_p_mt.3.76mm_ifm">en gaat over tot de orde van de dag.</text:p>
      <text:p text:style-name="ifm_p_mt.3.76mm_ifm">Wing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5<text:tab/><text:page-number text:select-page="current"/></text:p>
      </style:footer>
    </style:master-page>
    <style:master-page xmlns:sdu-fn="http://schema.sdu.nl/2011/07/functions" style:name="Landscape" style:page-layout-name="landscape-margin-text">
      <style:footer>
        <text:p text:style-name="footer">Tweede Kamer, vergaderjaar 2024-2025, 36 60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Wingelaar over de Kamer informeren over de wijze waarop haar informatiepositie bij de beoordeling van de financiële situatie van decentrale overheden verbeterd kan worden</dc:title>
    <meta:user-defined meta:name="OVERHEIDop.ParlID/DC.identifier">kst-36600-VII-25</meta:user-defined>
    <meta:user-defined meta:name="OVERHEIDop.ondernummer">25</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Wingelaar over de Kamer informeren over de wijze waarop haar informatiepositie bij de beoordeling van de financiële situatie van decentrale overheden verbeterd kan worden</meta:user-defined>
    <meta:user-defined meta:name="OVERHEIDop.indiener">N.T.P. Wingelaa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Wingelaar over de Kamer informeren over de wijze waarop haar informatiepositie bij de beoordeling van de financiële situatie van decentrale overheden verbet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