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22
      <text:tab/>MOTIE VAN HET LID ERKENS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overwegende dat er door het grote aantal partijen in de Kamer sprake is van een versplintering van de Nederlandse politiek;</text:p>
      <text:p text:style-name="ifm_p_mt.3.76mm_ifm">van mening dat onder andere deze versplintering in de weg staat aan een daadkrachtig opereren van de Kamer;</text:p>
      <text:p text:style-name="ifm_p_mt.3.76mm_ifm">verzoekt de regering om bij de uitwerking van een wetsvoorstel voor een nieuw kiesstelsel een kiesdrempel van ten minste 2% te betrekken,</text:p>
      <text:p text:style-name="ifm_p_mt.3.76mm_ifm">en gaat over tot de orde van de dag.</text:p>
      <text:p text:style-name="ifm_p_mt.3.76mm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Erkens over een kiesdrempel van ten minste 2% betrekken bij een wetsvoorstel voor een nieuw kiesstelsel</dc:title>
    <meta:user-defined meta:name="OVERHEIDop.ParlID/DC.identifier">kst-36600-VII-22</meta:user-defined>
    <meta:user-defined meta:name="OVERHEIDop.ondernummer">22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kens over een kiesdrempel van ten minste 2% betrekken bij een wetsvoorstel voor een nieuw kiesstelsel</meta:user-defined>
    <meta:user-defined meta:name="OVERHEIDop.indiener">S.P.A. Erkens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Binnenlandse Zaken en Koninkrijksrelaties (VII) voor het jaar 2025; Motie; Motie van het lid Erkens over een kiesdrempel van ten minste 2% betrekken bij een wetsvoorstel voor een nieuw kies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