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21
      <text:tab/>MOTIE VAN HET LID ERKENS C.S.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enerzijds het vertrouwen in de overheid is afgenomen en anderzijds de overheid in omvang is toegenomen;</text:p>
      <text:p text:style-name="ifm_p_mt.3.76mm_ifm">overwegende dat het kabinet voornemens is om een besparing op het ambtelijk apparaat te realiseren;</text:p>
      <text:p text:style-name="ifm_p_mt.3.76mm_ifm">van mening dat deze besparing hand in hand moet gaan met een hervorming van de overheid, met als doel om de overheid sterk, wendbaar en toekomstbestendig te maken;</text:p>
      <text:p text:style-name="ifm_p_mt.3.76mm_ifm">verzoekt de regering om uiterlijk in het eerste kwartaal van 2025 een kader voor de departementen op te stellen, waarmee invulling wordt gegeven aan de voorgenomen besparingen;</text:p>
      <text:p text:style-name="ifm_p_mt.3.76mm_ifm">verzoekt de regering tevens om door middel van dit kader te sturen op:</text:p>
      <text:p text:style-name="ifm_p_indent.-5mm_mleft.5mm_ifm">•<text:tab/>het zo veel mogelijk ontzien van de uitvoeringsorganisaties bij de voorgenomen besparingen;</text:p>
      <text:p text:style-name="ifm_p_indent.-5mm_mleft.5mm_ifm">•<text:tab/>het meer in hun kracht zetten van professionals in uitvoeringsorganisaties en minder voorschrijven hoe ze hun werk moeten doen;</text:p>
      <text:p text:style-name="ifm_p_indent.-5mm_mleft.5mm_ifm">•<text:tab/>een betere aansluiting tussen beleid en uitvoering;</text:p>
      <text:p text:style-name="ifm_p_indent.-5mm_mleft.5mm_ifm">•<text:tab/>een nog grotere inzet op expertise van ambtenaren met passende beloning;</text:p>
      <text:p text:style-name="ifm_p_indent.-5mm_mleft.5mm_ifm">•<text:tab/>een meer verantwoorde inzet van kunstmatige intelligentie, binnen veilige randvoorwaarden, om zo de arbeidsproductiviteit van de overheid te vergroten,</text:p>
      <text:p text:style-name="ifm_p_ifm">en gaat over tot de orde van de dag.</text:p>
      <text:p text:style-name="ifm_p_mt.3.76mm_ifm">Erkens</text:p>
      <text:p text:style-name="ifm_p_ifm">Ceder</text:p>
      <text:p text:style-name="ifm_p_ifm">Flach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Erkens c.s. over uiterlijk in het eerste kwartaal van 2025 een kader opstellen voor de voorgenomen besparingen op de departementen</dc:title>
    <meta:user-defined meta:name="OVERHEIDop.ParlID/DC.identifier">kst-36600-VII-21</meta:user-defined>
    <meta:user-defined meta:name="OVERHEIDop.ondernummer">21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kens c.s. over uiterlijk in het eerste kwartaal van 2025 een kader opstellen voor de voorgenomen besparingen op de departementen</meta:user-defined>
    <meta:user-defined meta:name="OVERHEIDop.indiener">J.C. Sneller</meta:user-defined>
    <meta:user-defined meta:name="OVERHEIDop.indiener">A.J. Flach</meta:user-defined>
    <meta:user-defined meta:name="OVERHEIDop.indiener">D.G.M. Ceder</meta:user-defined>
    <meta:user-defined meta:name="OVERHEIDop.indiener">S.P.A. Erkens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Erkens c.s. over uiterlijk in het eerste kwartaal van 2025 een kader opstellen voor de voorgenomen besparingen op de departe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