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0
      <text:tab/>MOTIE VAN HET LID SNELLER</text:h>
      <text:p text:style-name="ifm_p_ifm">Voorgesteld 10 oktober 2024</text:p>
      <text:p text:style-name="ifm_p_mt.3.76mm_ifm">De Kamer,</text:p>
      <text:p text:style-name="ifm_p_mt.3.76mm_ifm">gehoord de beraadslaging,</text:p>
      <text:p text:style-name="ifm_p_mt.3.76mm_ifm">overwegende dat in Nederland nauwelijks materiële wettelijke eisen aan de interne organisatie van politieke partijen worden gesteld, terwijl dat in andere landen wel het geval is;</text:p>
      <text:p text:style-name="ifm_p_mt.3.76mm_ifm">overwegende dat politieke partijen een onmisbare rol vervullen bij het uitoefenen van de democratische rechten en participatie van burgers in onze parlementaire democratie;</text:p>
      <text:p text:style-name="ifm_p_mt.3.76mm_ifm">van mening dat deze dragende rol van politieke partijen in onze democratie een wettelijke regeling rechtvaardigt om te vereisen dat deze voldoen aan minimale democratische principes wat betreft hun interne organisatie;</text:p>
      <text:p text:style-name="ifm_p_mt.3.76mm_ifm">verzoekt de regering minimale materiële vereisten aan de interne partijdemocratie op te nemen in de aangekondigde Wet op de politieke partij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0<text:tab/><text:page-number text:select-page="current"/></text:p>
      </style:footer>
    </style:master-page>
    <style:master-page xmlns:sdu-fn="http://schema.sdu.nl/2011/07/functions" style:name="Landscape" style:page-layout-name="landscape-margin-text">
      <style:footer>
        <text:p text:style-name="footer">Tweede Kamer, vergaderjaar 2024-2025, 36 60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Sneller over in de aangekondigde Wet op de politieke partijen minimale materiële vereisten aan de interne partijdemocratie opnemen</dc:title>
    <meta:user-defined meta:name="OVERHEIDop.ParlID/DC.identifier">kst-36600-VII-20</meta:user-defined>
    <meta:user-defined meta:name="OVERHEIDop.ondernummer">20</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Sneller over in de aangekondigde Wet op de politieke partijen minimale materiële vereisten aan de interne partijdemocratie opnemen</meta:user-defined>
    <meta:user-defined meta:name="OVERHEIDop.indiener">J.C. Snell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Sneller over in de aangekondigde Wet op de politieke partijen minimale materiële vereisten aan de interne partijdemocratie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