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7
      <text:tab/>MOTIE VAN DE LEDEN CHAKOR EN INGE VAN DIJK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steeds meer raadsleden twijfelen of zij zich verkiesbaar stellen voor de gemeenteraadsverkiezingen van 2026, mede door de toenemende druk en werkbelasting;</text:p>
      <text:p text:style-name="ifm_p_mt.3.76mm_ifm">overwegende dat een modernisering van de verlofregeling kan bijdragen aan het aantrekkelijker maken van het raadslidmaatschap voor grotere groepen;</text:p>
      <text:p text:style-name="ifm_p_mt.3.76mm_ifm">van mening dat raadsleden voldoende ruimte en ondersteuning moeten krijgen om hun taken goed te kunnen vervullen naast andere werkverplichtingen;</text:p>
      <text:p text:style-name="ifm_p_mt.3.76mm_ifm">verzoekt het kabinet met een voorstel te komen voor de modernisering van de verlofregeling van raadsleden,</text:p>
      <text:p text:style-name="ifm_p_mt.3.76mm_ifm">en gaat over tot de orde van de dag.</text:p>
      <text:p text:style-name="ifm_p_mt.3.76mm_ifm">Chako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de leden Chakor en Inge van Dijk over modernisering van de verlofregeling van raadsleden</dc:title>
    <meta:user-defined meta:name="OVERHEIDop.ParlID/DC.identifier">kst-36600-VII-17</meta:user-defined>
    <meta:user-defined meta:name="OVERHEIDop.ondernummer">17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hakor en Inge van Dijk over modernisering van de verlofregeling van raadsleden</meta:user-defined>
    <meta:user-defined meta:name="OVERHEIDop.indiener">I. (Inge) van Dijk</meta:user-defined>
    <meta:user-defined meta:name="OVERHEIDop.indiener">G. Chako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de leden Chakor en Inge van Dijk over modernisering van de verlofregeling van raads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