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VII-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text:tab/>Vaststelling van de begrotingsstaten van het Ministerie van Binnenlandse Zaken en Koninkrijksrelaties (VII) voor het jaar 2025</text:h>
      <text:h text:style-name="ifm_p_font.bold_size.9.06pt_mt.18.8mm_indent.-58.5mm_ifm" text:outline-level="1">Nr. 15<text:tab/>AMENDEMENT VAN DE LEDEN SNELLER EN CHAKOR</text:h>
      <text:p text:style-name="ifm_p_ifm">Ontvangen 10 oktober 2024</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Openbaar bestuur en democratie </text:span> worden het verplichtingenbedrag en het uitgavenbedrag <text:span text:style-name="ifm_span_font.bold_ifm">verlaagd</text:span> met <text:span text:style-name="ifm_span_font.bold_ifm">€ 350</text:span> (x € 1.000).</text:p>
      <text:p text:style-name="ifm_p_mt.3.76mm_indent.no_ifm">II</text:p>
      <text:p text:style-name="ifm_p_mt.3.76mm_indent.0.13in_ifm">In <text:span text:style-name="ifm_span_font.bold_ifm">artikel 1 Openbaar bestuur en democratie</text:span> worden het verplichtingenbedrag en het uitgavenbedrag <text:span text:style-name="ifm_span_font.bold_ifm">verhoogd</text:span> met <text:span text:style-name="ifm_span_font.bold_ifm">€ 350 </text:span> (x € 1.000).</text:p>
      <text:h text:style-name="ifm_p_font.bold_mt.5.08mm_page.keep-with-next_ifm" text:outline-level="2">Toelichting</text:h>
      <text:p text:style-name="ifm_p_mt.4.23mm_indent.0.13in_ifm">Niets over ons zonder ons. Een mooi democratisch principe. Maar we schieten ernstig tekort in de naleving ervan als het gaat over toekomstige generaties. Terwijl zij de gevolgen van onze keuzes het zwaarst zullen ervaren. Gelukkig zijn er over de hele wereld landen bezig hun perspectief, hun belangen beter te betrekken in besluitvorming.</text:p>
      <text:p text:style-name="ifm_p_mt.3.76mm_indent.0.13in_ifm">Nederland heeft zich recent gecommitteerd aan de VN Verklaring over Toekomstige Generaties die oproept hier serieus werk van te maken. Om aan die oproep invulling te geven, stellen de indieners voor een Ombudsman voor Toekomstige Generaties in te stellen. Deze ombudsman krijgt als taak om gevraagd en ongevraagd het belang van toekomstige generaties te vertegenwoordigen. De ombudsman kan adviezen uitbrengen over de impact van wetgeving en beleid op het belang van toekomstige generaties. Dit komt ten goede aan de duurzaamheid van beleid en het behouden van het lange termijn perspectief. Ook kan de ombudsman decentrale overheden ondersteunen bij het inrichten van besluitvormingsmodellen om het perspectief van toekomstige generaties te incorporeren.</text:p>
      <text:p text:style-name="ifm_p_mt.3.76mm_indent.0.13in_ifm">Met het gereserveerde bedrag van € 350.000 kan de ombudsman met een kleine staf aan de slag. Indieners beogen structurele verwerking van deze middelen. Dekking voor dit amendement wordt structureel gevonden in de vrij te besteden middelen op artikel 1.</text:p>
      <text:p text:style-name="ifm_p_mt.5.08mm_ifm"><text:line-break/>Sneller<text:line-break/><text:line-break/>Chak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 nr. 15<text:tab/><text:page-number text:select-page="current"/></text:p>
      </style:footer>
    </style:master-page>
    <style:master-page xmlns:sdu-fn="http://schema.sdu.nl/2011/07/functions" style:name="Landscape" style:page-layout-name="landscape-margin-text">
      <style:footer>
        <text:p text:style-name="footer">Tweede Kamer, vergaderjaar 2024-2025, 36 600 VI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5; Amendement; Amendement van de leden Sneller en Chakor over middelen om een Ombudsman voor Toekomstige Generaties in te stellen</dc:title>
    <meta:user-defined meta:name="OVERHEIDop.ParlID/DC.identifier">kst-36600-VII-15</meta:user-defined>
    <meta:user-defined meta:name="OVERHEIDop.ondernummer">15</meta:user-defined>
    <meta:user-defined meta:name="DCTERMS.W3CDTF/DCTERMS.available">2024-11-05</meta:user-defined>
    <meta:user-defined meta:name="OVERHEIDop.KamerstukTypen/DC.type">Amendement</meta:user-defined>
    <meta:user-defined meta:name="OVERHEIDop.dossiernummer">36600-VII</meta:user-defined>
    <meta:user-defined meta:name="OVERHEIDop.configuratie">https://repository.officiele-overheidspublicaties.nl/MasterConfiguraties/MC-OEP-Kamerstuk-Web/1.9/xml/MC-OEP-Kamerstuk-Web.xml</meta:user-defined>
    <meta:user-defined meta:name="OVERHEIDop.documenttitel">Amendement van de leden Sneller en Chakor over middelen om een Ombudsman voor Toekomstige Generaties in te stellen</meta:user-defined>
    <meta:user-defined meta:name="OVERHEIDop.indiener">G. Chakor</meta:user-defined>
    <meta:user-defined meta:name="OVERHEIDop.indiener">J.C. Sneller</meta:user-defined>
    <meta:user-defined meta:name="OVERHEIDop.dossiertitel">Vaststelling van de begrotingsstaten van het Ministerie van Binnenlandse Zaken en Koninkrijksrelaties (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0</meta:user-defined>
    <meta:user-defined meta:name="DC.title">Vaststelling van de begrotingsstaten van het Ministerie van Binnenlandse Zaken en Koninkrijksrelaties (VII) voor het jaar 2025; Amendement; Amendement van de leden Sneller en Chakor over middelen om een Ombudsman voor Toekomstige Generaties in te st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