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41
      <text:tab/>MOTIE VAN HET LID CHAKOR</text:h>
      <text:p text:style-name="ifm_p_ifm">Voorgesteld 12 juni 2025</text:p>
      <text:p text:style-name="ifm_p_mt.3.76mm_ifm">De Kamer,</text:p>
      <text:p text:style-name="ifm_p_mt.3.76mm_ifm">gehoord de beraadslaging,</text:p>
      <text:p text:style-name="ifm_p_mt.3.76mm_ifm">constaterende dat sociale grondrechten, zoals het recht op huisvesting, gezondheid en een schoon leefmilieu op dit moment als gevolg van het toetsingsverbod uit artikel 120 Grondwet niet toetsbaar zijn door de rechter;</text:p>
      <text:p text:style-name="ifm_p_mt.3.76mm_ifm">overwegende dat deze grondrechten essentieel zijn voor de rechtsbescherming van burgers;</text:p>
      <text:p text:style-name="ifm_p_mt.3.76mm_ifm">overwegende dat het kabinet in de contourennota constitutionele toetsing (nog) niet kiest voor toetsing aan deze bepalingen vanwege hun vermeende vaagheid of onbepaaldheid;</text:p>
      <text:p text:style-name="ifm_p_mt.3.76mm_ifm">verzoekt de regering om te laten onderzoeken op welke wijze sociale grondrechten in de Nederlandse Grondwet verduidelijkt kunnen worden, om zo de veronderstelde onbepaaldheid weg te kunnen nemen, zodat deze grondrechten op termijn toetsbaar kunnen worden, en de Kamer over de uitkomsten van dit onderzoek te informeren,</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41<text:tab/><text:page-number text:select-page="current"/></text:p>
      </style:footer>
    </style:master-page>
    <style:master-page xmlns:sdu-fn="http://schema.sdu.nl/2011/07/functions" style:name="Landscape" style:page-layout-name="landscape-margin-text">
      <style:footer>
        <text:p text:style-name="footer">Tweede Kamer, vergaderjaar 2024-2025, 36 600 V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Chakor over de sociale grondrechten in de Grondwet verduidelijken</dc:title>
    <meta:user-defined meta:name="OVERHEIDop.ParlID/DC.identifier">kst-36600-VII-141</meta:user-defined>
    <meta:user-defined meta:name="OVERHEIDop.ondernummer">141</meta:user-defined>
    <meta:user-defined meta:name="DCTERMS.W3CDTF/DCTERMS.available">2025-06-13</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Motie van het lid Chakor over de sociale grondrechten in de Grondwet verduidelijken</meta:user-defined>
    <meta:user-defined meta:name="OVERHEIDop.indiener">G. Chako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Vaststelling van de begrotingsstaten van het Ministerie van Binnenlandse Zaken en Koninkrijksrelaties (VII) voor het jaar 2025; Motie; Motie van het lid Chakor over de sociale grondrechten in de Grondwet verduidel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