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40
      <text:tab/>MOTIE VAN HET LID VAN NISPEN</text:h>
      <text:p text:style-name="ifm_p_ifm">Voorgesteld 12 juni 2025</text:p>
      <text:p text:style-name="ifm_p_mt.3.76mm_ifm">De Kamer,</text:p>
      <text:p text:style-name="ifm_p_mt.3.76mm_ifm">gehoord de beraadslaging,</text:p>
      <text:p text:style-name="ifm_p_mt.3.76mm_ifm">overwegende dat er op dit moment vier hoogste bestuursrechters zijn, deze versnippering risico's voor de rechtseenheid met zich meebrengt, maar er nog weinig vaart is gemaakt met het voornemen uit het regeerakkoord om de Afdeling bestuursrechtspraak van de Raad van State te verzelfstandigen;</text:p>
      <text:p text:style-name="ifm_p_mt.3.76mm_ifm">constaterende dat de parlementaire enquêtecommissie Fraudebeleid en Dienstverlening heeft aanbevolen om de Afdeling bestuursrechtspraak af te splitsen van de Raad van State en onder te brengen bij de rechterlijke macht;</text:p>
      <text:p text:style-name="ifm_p_mt.3.76mm_ifm">verzoekt de regering dit voornemen met voorrang uit te werken, het afsplitsen van de rechtspraak bij de Raad van State en het onderbrengen bij de rechterlijke macht hierbij centraal te stellen, en uiterlijk voor het einde van dit jaar een wetsvoorstel aan de Tweede Kamer te stu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40<text:tab/><text:page-number text:select-page="current"/></text:p>
      </style:footer>
    </style:master-page>
    <style:master-page xmlns:sdu-fn="http://schema.sdu.nl/2011/07/functions" style:name="Landscape" style:page-layout-name="landscape-margin-text">
      <style:footer>
        <text:p text:style-name="footer">Tweede Kamer, vergaderjaar 2024-2025, 36 600 V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Van Nispen over het verzelfstandigen van de Afdeling bestuursrechtspraak van de Raad van State</dc:title>
    <meta:user-defined meta:name="OVERHEIDop.ParlID/DC.identifier">kst-36600-VII-140</meta:user-defined>
    <meta:user-defined meta:name="OVERHEIDop.ondernummer">140</meta:user-defined>
    <meta:user-defined meta:name="DCTERMS.W3CDTF/DCTERMS.available">2025-06-13</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Motie van het lid Van Nispen over het verzelfstandigen van de Afdeling bestuursrechtspraak van de Raad van State</meta:user-defined>
    <meta:user-defined meta:name="OVERHEIDop.indiener">M. van Nispe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Vaststelling van de begrotingsstaten van het Ministerie van Binnenlandse Zaken en Koninkrijksrelaties (VII) voor het jaar 2025; Motie; Motie van het lid Van Nispen over het verzelfstandigen van de Afdeling bestuursrechtspraak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