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I-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14<text:tab/>AMENDEMENT VAN HET LID INGE VAN DIJK C.S. TER VERVANGING VAN DAT GEDRUKT ONDER NR. 8<text:note text:id="ID-1168292-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9 okto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Openbaar bestuur en democratie </text:span> worden het verplichtingenbedrag en het uitgavenbedrag <text:span text:style-name="ifm_span_font.bold_ifm">verlaagd</text:span> met <text:span text:style-name="ifm_span_font.bold_ifm">€ 350</text:span> (x € 1.000).</text:p>
      <text:p text:style-name="ifm_p_mt.3.76mm_indent.no_ifm">II</text:p>
      <text:p text:style-name="ifm_p_mt.3.76mm_indent.0.13in_ifm">In <text:span text:style-name="ifm_span_font.bold_ifm">artikel 1 Openbaar bestuur en democratie</text:span> worden het verplichtingenbedrag en het uitgavenbedrag <text:span text:style-name="ifm_span_font.bold_ifm">verhoogd</text:span> met <text:span text:style-name="ifm_span_font.bold_ifm">€ 350</text:span> (x € 1.000).</text:p>
      <text:h text:style-name="ifm_p_font.bold_mt.5.08mm_page.keep-with-next_ifm" text:outline-level="2">Toelichting</text:h>
      <text:p text:style-name="ifm_p_mt.4.23mm_indent.0.13in_ifm">De Landelijke Vereniging van Kleine Kernen (LVKK) ontvangt subsidie ter bevordering van actieve burgerbetrokkenheid. Zij behartigt op landelijk niveau de belangen van kleine dorpskernen, dorpsverenigingen en dorpshuizen. Indieners vinden deze belangen essentieel voor het functioneren van dorpsgemeenschappen. Het recente rapport «Elke regio telt!» benadrukt echter dat de belangen van burgers in die kleine kernen onvoldoende doorklinken in Den Haag. De LVKK heeft naar de mening van indieners onvoldoende financiële mogelijkheden om deze belangenbehartiging goed te kunnen voortzetten. Vorig jaar is kamerbreed ingestemd met een verhoging van de ondersteuning voor de LVKK met € 350.000 voor het jaar 2024. Zonder een verhoging van € 350.000 voor het komende jaar zal slechts één medewerker de organisatie draaiende moeten houden. Daarnaast is de organisatie zelf druk doende met fondsenwerving om een structureel meer robuuste organisatie neer te kunnen zetten. De organisatie heeft aangegeven ongeveer een jaar nodig te hebben om dit te kunnen doen. Indieners stellen daarom voor het budget voor de LVKK voor 2025 te verhogen met € 350.000. Dekking wordt gevonden in de vrij te besteden middelen, zijnde de geschatte budgetflexibiliteit van artikel 1 Openbaar bestuur en democratie.</text:p>
      <text:p text:style-name="ifm_p_mt.5.08mm_ifm"><text:line-break/>Inge van<text:s/>Dijk<text:line-break/><text:line-break/>Bikker<text:line-break/><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4<text:tab/><text:page-number text:select-page="current"/></text:p>
      </style:footer>
    </style:master-page>
    <style:master-page xmlns:sdu-fn="http://schema.sdu.nl/2011/07/functions" style:name="Landscape" style:page-layout-name="landscape-margin-text">
      <style:footer>
        <text:p text:style-name="footer">Tweede Kamer, vergaderjaar 2024-2025, 36 600 V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Amendement (gewijzigd/nader/vervangend); Amendement van het lid Inge van Dijk c.s. ter vervanging van nr. 8 over extra middelen voor de Landelijke Vereniging van Kleine Kernen</dc:title>
    <meta:user-defined meta:name="OVERHEIDop.ParlID/DC.identifier">kst-36600-VII-14</meta:user-defined>
    <meta:user-defined meta:name="OVERHEIDop.ondernummer">14</meta:user-defined>
    <meta:user-defined meta:name="DCTERMS.W3CDTF/DCTERMS.available">2024-11-05</meta:user-defined>
    <meta:user-defined meta:name="OVERHEIDop.KamerstukTypen/DC.type">Amendement</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Amendement van het lid Inge van Dijk c.s. ter vervanging van nr. 8 over extra middelen voor de Landelijke Vereniging van Kleine Kernen</meta:user-defined>
    <meta:user-defined meta:name="OVERHEIDop.indiener">A.J. Flach</meta:user-defined>
    <meta:user-defined meta:name="OVERHEIDop.indiener">M.H. Bikker</meta:user-defined>
    <meta:user-defined meta:name="OVERHEIDop.indiener">I. (Inge) van Dijk</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Vaststelling van de begrotingsstaten van het Ministerie van Binnenlandse Zaken en Koninkrijksrelaties (VII) voor het jaar 2025; Amendement (gewijzigd/nader/vervangend); Amendement van het lid Inge van Dijk c.s. ter vervanging van nr. 8 over extra middelen voor de Landelijke Vereniging van Kleine Ker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