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35
      <text:tab/>BRIEF VAN DE MINISTER VAN BINNENLANDSE ZAKEN EN KONINKRIJKSRELATIES</text:h>
      <text:p text:style-name="ifm_p_mt.3.76mm_ifm">Aan de Voorzitter van de Tweede Kamer der Staten-Generaal</text:p>
      <text:p text:style-name="ifm_p_mt.3.76mm_ifm">Den Haag, 31 maart 2025</text:p>
      <text:p text:style-name="ifm_p_mt.3.76mm_ifm">Middels deze brief meld ik dat de beleidsreactie op de evaluatie van de Rijksinkoopstrategie Inkopen met Impact, de voortgangsbrief over het traject Regie op de Monitoring Maatschappelijk Verantwoord Opdrachtgeven en Inkopen (MVOI) en de Kamerbrief Gemeenschappelijke Centrale Meldkamer (GCMK) niet binnen de geplande termijn aan uw Kamer kunnen worden verstuurd.</text:p>
      <text:p text:style-name="ifm_p_mt.3.76mm_ifm">Voor de beleidsreactie op de aanbevelingen uit de evaluatie van de Rijksinkoopstrategie Inkopen met Impact is eerder gecommuniceerd dat deze in maart wordt aangeleverd. De aanbevelingen hebben betrekking op de inkoopfunctie en bedrijfsvoering van alle departementen. Daarnaast legt het rapport de relatie met het MVOI beleid van alle overheden. Dit vraagt om additionele afstemmingslijnen die op voorhand niet waren voorzien. Verder hecht ik aan het laten uitvoeren van een uitvoeringstoets. Vanwege de noodzakelijke additionele afstemming wordt deze uitvoeringstoets later dan gepland gestart en zal deze in april/mei worden voltooid. De beleidsreactie zal ik uw Kamer dan ook voor het zomerreces doen toekomen.</text:p>
      <text:p text:style-name="ifm_p_mt.3.76mm_ifm">Daarnaast worden eind mei de tussenresultaten opgeleverd van het traject Regie op de Monitoring van MVOI. Voor dit traject is gecommuniceerd dat de oplevering van deze tussenresultaten in april/mei zou plaatsvinden. Gezien de complexiteit van het onderwerp en de overheidsbrede scope, worden de tussenresultaten pas eind mei opgeleverd. De tussenresultaten bevatten relevante en bepalende input voor de eerder genoemde beleidsreactie. Het ligt daarmee voor de hand om deze voortgangsrapportage te voorzien van een inhoudelijke duiding en deze te combineren met de genoemde beleidsreactie. Ik zal u dit uiterlijk voor het zomerreces 2025 doen toekomen.</text:p>
      <text:p text:style-name="ifm_p_mt.3.76mm_ifm">Tot slot geldt voor het project Gemeenschappelijke Centrale Meldkamer (GCMK) dat de voortgang gecommuniceerd zou worden in maart. Echter is er vanwege de complexiteit van het koppelen van de beveiligingssystemen in de in- en uithuizing van het Ministerie van AZ in de Turfmarkt vertraging opgetreden in het project. De Tweede Kamer wordt na de zomer, doch voor de begrotingsbehandeling van BZK geïnformeerd over de voortgang, inclusief over de bereikte resultaten en de geactualiseerde planning.</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5<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Uitstel toezending beleidsreactie evaluatie Inkopen met Impact voortgangsbrief Monitoring MVOI en Gemeenschappelijke Centrale Meldkamer (GCMK)</dc:title>
    <meta:user-defined meta:name="OVERHEIDop.ParlID/DC.identifier">kst-36600-VII-135</meta:user-defined>
    <meta:user-defined meta:name="OVERHEIDop.ondernummer">135</meta:user-defined>
    <meta:user-defined meta:name="DCTERMS.W3CDTF/DCTERMS.available">2025-04-01</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Uitstel toezending beleidsreactie evaluatie Inkopen met Impact voortgangsbrief Monitoring MVOI en Gemeenschappelijke Centrale Meldkamer (GCMK)</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aststelling van de begrotingsstaten van het Ministerie van Binnenlandse Zaken en Koninkrijksrelaties (VII) voor het jaar 2025; Brief regering; Uitstel toezending beleidsreactie evaluatie Inkopen met Impact voortgangsbrief Monitoring MVOI en Gemeenschappelijke Centrale Meldkamer (GCM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