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12.26pt_mt.7.52mm_indent.-58.5mm_ifm" text:outline-level="1">36 600<text:s/>IIA<text:tab/>Vaststelling van de begrotingsstaat van de Staten-Generaal (IIA) voor het jaar 2025</text:h>
      <text:h text:style-name="ifm_p_font.bold_size.12.26pt_mt.7.52mm_indent.-58.5mm_ifm" text:outline-level="1">36 600<text:s/>IIB<text:tab/>Vaststelling van de begrotingsstaat van de overige Hoge Colleges van Staat, Kabinetten van de Gouverneurs en de Kiesraad (IIB) voor het jaar 2025</text:h>
      <text:h text:style-name="ifm_p_font.bold_size.9.06pt_mt.18.8mm_indent.-58.5mm_ifm" text:outline-level="1">Nr. 128
      <text:tab/>BRIEF VAN DE MINISTER VAN BINNENLANDSE ZAKEN EN KONINKRIJKSRELATIES</text:h>
      <text:p text:style-name="ifm_p_mt.3.76mm_ifm">Aan de Voorzitter van de Tweede Kamer der Staten-Generaal</text:p>
      <text:p text:style-name="ifm_p_mt.3.76mm_ifm">Den Haag, 7 februari 2025</text:p>
      <text:p text:style-name="ifm_p_mt.3.76mm_ifm">Met deze brief wordt invulling gegeven aan het verzoek van de Minister van Financiën om de interim rapportage van de Auditdienst Rijk (ADR) naar de vaste Kamercommissies te sturen. Hierbij worden de vaste commissie Binnenlandse Zaken en de vaste commissie Koninkrijksrelaties tussentijds op de hoogte gebracht van ontwikkelingen in het financieel beheer bij het Ministerie van BZK.</text:p>
      <text:p text:style-name="ifm_p_mt.3.76mm_ifm">De interim audit rapportage 2024 van de ADR van het Ministerie van BZK bestaat uit drie rapporten:</text:p>
      <text:p text:style-name="ifm_p_indent.-7mm_mleft.7mm_ifm">1.<text:tab/>Interim auditrapport 2024 Koninkrijksrelaties (IV), Binnenlandse Zaken (VII), Gemeentefonds (B), Provinciefonds (C) en BES-fonds (H)</text:p>
      <text:p text:style-name="ifm_p_indent.-7mm_mleft.7mm_ifm">2.<text:tab/>Interim auditrapport 2024 Staten-Generaal (IIA)</text:p>
      <text:p text:style-name="ifm_p_indent.-7mm_mleft.7mm_ifm">3.<text:tab/>Interim auditrapport 2024 Overige Hoge Colleges van Staat, Kabinetten van de Gouverneurs en de Kiesraad (IIB)</text:p>
      <text:p text:style-name="ifm_p_mt.3.76mm_ifm">Deze interim audit rapportage is ook gepubliceerd op de website van Rijksoverheid. Hier heb ik u over geïnformeerd in mijn brief van 21 november 2024 over de opvolging van de verantwoordingsrapportage 2023.</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28<text:tab/><text:page-number text:select-page="current"/></text:p>
      </style:footer>
    </style:master-page>
    <style:master-page xmlns:sdu-fn="http://schema.sdu.nl/2011/07/functions" style:name="Landscape" style:page-layout-name="landscape-margin-text">
      <style:footer>
        <text:p text:style-name="footer">Tweede Kamer, vergaderjaar 2024-2025, 36 600 V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Interim audit rapportage 2024 BZK</dc:title>
    <meta:user-defined meta:name="OVERHEIDop.ParlID/DC.identifier">kst-36600-VII-128</meta:user-defined>
    <meta:user-defined meta:name="OVERHEIDop.ondernummer">128</meta:user-defined>
    <meta:user-defined meta:name="DCTERMS.W3CDTF/DCTERMS.available">2025-02-10</meta:user-defined>
    <meta:user-defined meta:name="OVERHEIDop.KamerstukTypen/DC.type">Brief</meta:user-defined>
    <meta:user-defined meta:name="OVERHEIDop.dossiernummer">36600-VII;36600-IIA;36600-IIB</meta:user-defined>
    <meta:user-defined meta:name="OVERHEIDop.configuratie">https://repository.officiele-overheidspublicaties.nl/MasterConfiguraties/MC-OEP-Kamerstuk-Web/1.9/xml/MC-OEP-Kamerstuk-Web.xml</meta:user-defined>
    <meta:user-defined meta:name="OVERHEIDop.documenttitel">Interim audit rapportage 2024 BZK</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Vaststelling van de begrotingsstaten van het Ministerie van Binnenlandse Zaken en Koninkrijksrelaties (VII) voor het jaar 2025; Brief regering; Interim audit rapportage 2024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