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VII-1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25
      <text:tab/>BRIEF VAN DE MINISTER VAN BINNENLANDSE ZAKEN EN KONINKRIJKSRELATIES EN DE STAATSSECRETARIS VAN JUSTITIE EN VEILIGHEID</text:h>
      <text:p text:style-name="ifm_p_mt.3.76mm_ifm">Aan de Voorzitter van de Tweede Kamer der Staten-Generaal</text:p>
      <text:p text:style-name="ifm_p_mt.3.76mm_ifm">Den Haag, 20 december 2024</text:p>
      <text:p text:style-name="ifm_p_mt.3.76mm_ifm">In het regeerprogramma en in de procesbrief van 17 september 2024<text:note text:id="ID-1178593-d36e64" text:note-class="footnote"><text:note-citation text:label="1 ">1</text:note-citation><text:note-body><text:p text:style-name="ifm_p_font.normal_size.6.93pt_mt..5mm_indent.-0.1161in_mleft.0.1161in_ifm"><text:span text:style-name="ifm_span_font.italic_size.6.93pt_ifm">Kamerstukken II</text:span> 2024/25, 36 344, nr. 5.</text:p></text:note-body></text:note> is aangekondigd dat uw Kamer voor het einde van dit jaar een contourennota zal ontvangen, waarin de contouren worden geschetst van de grondwetsvoorstellen tot invoering van constitutionele toetsing en de instelling van een grondwettelijk hof.</text:p>
      <text:p text:style-name="ifm_p_mt.3.76mm_ifm">Hierbij berichten wij, mede namens de Minister van Justitie en Veiligheid, dat het niet haalbaar is gebleken om de contourennota voor het kerstreces aan uw Kamer te verzenden. De afgelopen periode is hard gewerkt aan de uitwerking van de plannen van het kabinet rondom constitutionele toetsing en het grondwettelijk hof. Nu het gaat over de wezenlijke inrichting van ons staatsbestel, hechten wij eraan dat de finale afstemming van de contourennota op gedegen wijze plaatsvindt. Met de afronding van de contourennota is daarom nog enige tijd gemoeid. Uw Kamer zal de contourennota zo spoedig mogelijk na het kerstreces ontvangen.</text:p>
      <text:p text:style-name="ifm_p_mt.5.08mm_ifm">De Minister van Binnenlandse Zaken en Koninkrijksrelaties,<text:line-break/>J.J.M.<text:s/>Uitermark</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25<text:tab/><text:page-number text:select-page="current"/></text:p>
      </style:footer>
    </style:master-page>
    <style:master-page xmlns:sdu-fn="http://schema.sdu.nl/2011/07/functions" style:name="Landscape" style:page-layout-name="landscape-margin-text">
      <style:footer>
        <text:p text:style-name="footer">Tweede Kamer, vergaderjaar 2024-2025, 36 600 VI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Brief regering; Uitstel contourennota constitutionele toetsing</dc:title>
    <meta:user-defined meta:name="OVERHEIDop.ParlID/DC.identifier">kst-36600-VII-125</meta:user-defined>
    <meta:user-defined meta:name="OVERHEIDop.ondernummer">125</meta:user-defined>
    <meta:user-defined meta:name="DCTERMS.W3CDTF/DCTERMS.available">2025-01-14</meta:user-defined>
    <meta:user-defined meta:name="OVERHEIDop.KamerstukTypen/DC.type">Brief</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Uitstel contourennota constitutionele toetsing</meta:user-defined>
    <meta:user-defined meta:name="OVERHEIDop.indiener">T.H.D. Struycken</meta:user-defined>
    <meta:user-defined meta:name="OVERHEIDop.indiener">J.J.M. Uitermark</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Vaststelling van de begrotingsstaten van het Ministerie van Binnenlandse Zaken en Koninkrijksrelaties (VII) voor het jaar 2025; Brief regering; Uitstel contourennota constitutionele toe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