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24
      <text:tab/>BRIEF VAN DE MINISTER VAN BINNENLANDSE ZAKEN EN KONINKRIJKSRELATIES</text:h>
      <text:p text:style-name="ifm_p_mt.3.76mm_ifm">Aan de Voorzitter van de Tweede Kamer der Staten-Generaal</text:p>
      <text:p text:style-name="ifm_p_mt.3.76mm_ifm">Den Haag, 17 december 2024</text:p>
      <text:p text:style-name="ifm_p_mt.3.76mm_ifm">Conform het verzoek van het lid Dassen informeer ik u hierbij over de consequenties van de taakstelling van € 174 miljoen op apparaat zoals opgenomen in het amendement van het lid Bontenbal c.s. (Kamerstuk 36 600-VIII, nr. 141).</text:p>
      <text:p text:style-name="ifm_p_ifm">In het amendement is aangegeven dat een bredere, niet beleidsinhoudelijke invulling door de regering mogelijk is, zoals het beperken van de reguliere prijsindexatie. Van deze taakstelling zijn uitgezonderd de politie (bewaken en beveiligen), krijgsmacht, inlichtingen- en veiligheidsdiensten, COA, IND en het rechtsbestel incl. DJI, en uitvoering die ziet op de rechtsbescherming van burgers.</text:p>
      <text:p text:style-name="ifm_p_ifm">De precieze gevolgen van deze taakstelling hangen af van de keuzes die de ministeries maken, en kunnen op dit moment nog niet worden aangegeven. De ministeries zullen hierover volgend jaar in een volgend begrotingsmoment verantwoording afleggen aan het parlemen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24<text:tab/><text:page-number text:select-page="current"/></text:p>
      </style:footer>
    </style:master-page>
    <style:master-page xmlns:sdu-fn="http://schema.sdu.nl/2011/07/functions" style:name="Landscape" style:page-layout-name="landscape-margin-text">
      <style:footer>
        <text:p text:style-name="footer">Tweede Kamer, vergaderjaar 2024-2025, 36 600 V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Extra taakstelling op apparaatsuitgaven n.a.v. het amendement van het lid Bontenbal c.s. over het terugdraaien van een aanzienlijk deel van de onderwijsbezuinigingen (Kamerstuk 36600-VIII-141)</dc:title>
    <meta:user-defined meta:name="OVERHEIDop.ParlID/DC.identifier">kst-36600-VII-124</meta:user-defined>
    <meta:user-defined meta:name="OVERHEIDop.ondernummer">124</meta:user-defined>
    <meta:user-defined meta:name="DCTERMS.W3CDTF/DCTERMS.available">2024-12-18</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Extra taakstelling op apparaatsuitgaven n.a.v. het amendement van het lid Bontenbal c.s. over het terugdraaien van een aanzienlijk deel van de onderwijsbezuinigingen (Kamerstuk 36600-VIII-141)</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ten van het Ministerie van Binnenlandse Zaken en Koninkrijksrelaties (VII) voor het jaar 2025; Brief regering; Extra taakstelling op apparaatsuitgaven n.a.v. het amendement van het lid Bontenbal c.s. over het terugdraaien van een aanzienlijk deel van de onderwijsbezuinigingen (Kamerstuk 36600-VIII-1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