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20
      <text:tab/>BRIEF VAN DE STAATSSECRETARIS VAN BINNENLANDSE ZAKEN EN KONINKRIJKSRELATIES</text:h>
      <text:p text:style-name="ifm_p_mt.3.76mm_ifm">Aan de Voorzitter van de Tweede Kamer der Staten-Generaal</text:p>
      <text:p text:style-name="ifm_p_mt.3.76mm_ifm">Den Haag, 10 december 2024</text:p>
      <text:p text:style-name="ifm_p_mt.3.76mm_ifm">Met deze brief informeer ik u over mijn appreciatie van het gewijzigde amendement van het lid Kathmann c.s. ter vervanging van nr. 56 over middelen voor de Informatiepunten Digitale Overheid.</text:p>
      <text:h text:style-name="ifm_p_font.bold_mt.3.76mm_page.keep-with-next_ifm" text:outline-level="1">Inhoud amendement</text:h>
      <text:p text:style-name="ifm_p_mt.3.76mm_ifm">De indieners stellen voor om de geoormerkte subsidie voor de IDO’s te behouden en deze structureel te verhogen tot minstens € 20,127 miljoen. Dekking voor dit amendement wordt structureel gevonden in de nog onverdeelde middelen op artikel 13, bedoeld om overheidsdienstverlening bereikbaar en toegankelijk te maken door direct contact en eerstelijnsbalies.</text:p>
      <text:h text:style-name="ifm_p_font.bold_mt.3.76mm_page.keep-with-next_ifm" text:outline-level="1">Appreciatie</text:h>
      <text:p text:style-name="ifm_p_mt.3.76mm_ifm">Het kabinet is niet bereid om de specifieke uitkering (SPUK) Informatiepunten Digitale Overheid te behouden of te verhogen. Ik ontraad daarom het amendement.</text:p>
      <text:p text:style-name="ifm_p_mt.3.76mm_ifm">Het kabinet heeft besloten om álle SPUKs af te schaffen en de middelen over te hevelen naar het gemeentefonds. Dit is in lijn met mijn visie, namelijk meer beleidsvrijheid voor gemeenten om, in dit geval, te bepalen waar lokaal welke dienstverlening nodig is en door wie dat wordt uitgevoerd.</text:p>
      <text:p text:style-name="ifm_p_mt.3.76mm_ifm">Het kabinet zet in op het vergroten van bereikbaarheid en toegankelijkheid van overheidsorganisaties (hfst. 7.2 Goed Bestuur uit regeerakkoord). Dat gebeurt zoveel mogelijk bij bestaande loketten en logische plaatsen waar mensen op zoek gaan naar hulp, zoals bijvoorbeeld wijkcentra, de Informatiepunten Digitale Overheid en buurthuizen.</text:p>
      <text:p text:style-name="ifm_p_mt.3.76mm_ifm">Mijn visie op lokale persoonlijke ondersteuning en publieke dienstverlening presenteer ik in het eerste kwartaal van 2025 aan de Kamer. Deze visie geeft inhoudelijke invulling aan hiervoor beschikbare middelen vanuit Goed Bestuur.</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20<text:tab/><text:page-number text:select-page="current"/></text:p>
      </style:footer>
    </style:master-page>
    <style:master-page xmlns:sdu-fn="http://schema.sdu.nl/2011/07/functions" style:name="Landscape" style:page-layout-name="landscape-margin-text">
      <style:footer>
        <text:p text:style-name="footer">Tweede Kamer, vergaderjaar 2024-2025, 36 600 V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Appreciatie gewijzigd amendement van het lid Kathmann c.s. ter vervanging van nr. 56 over middelen voor de Informatiepunten Digitale Overheid (Kamerstuk 36600-VII-108)</dc:title>
    <meta:user-defined meta:name="OVERHEIDop.ParlID/DC.identifier">kst-36600-VII-120</meta:user-defined>
    <meta:user-defined meta:name="OVERHEIDop.ondernummer">120</meta:user-defined>
    <meta:user-defined meta:name="DCTERMS.W3CDTF/DCTERMS.available">2024-12-11</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Appreciatie gewijzigd amendement van het lid Kathmann c.s. ter vervanging van nr. 56 over middelen voor de Informatiepunten Digitale Overheid (Kamerstuk 36600-VII-108)</meta:user-defined>
    <meta:user-defined meta:name="OVERHEIDop.indiener">F.Z. Szabó</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Vaststelling van de begrotingsstaten van het Ministerie van Binnenlandse Zaken en Koninkrijksrelaties (VII) voor het jaar 2025; Brief regering; Appreciatie gewijzigd amendement van het lid Kathmann c.s. ter vervanging van nr. 56 over middelen voor de Informatiepunten Digitale Overheid (Kamerstuk 36600-VII-1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