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2
      <text:tab/>AMENDEMENT VAN HET LID VAN BAARLE</text:h>
      <text:p text:style-name="ifm_p_ifm">Ontvangen 9 okto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 </text:span> worden het verplichtingenbedrag en het uitgavenbedrag <text:span text:style-name="ifm_span_font.bold_ifm">verhoogd</text:span> met<text:span text:style-name="ifm_span_font.bold_ifm"> € 500</text:span> (x € 1.000).</text:p>
      <text:p text:style-name="ifm_p_mt.3.76mm_indent.no_ifm">II</text:p>
      <text:p text:style-name="ifm_p_mt.3.76mm_indent.0.13in_ifm">In <text:span text:style-name="ifm_span_font.bold_ifm">artikel 1 Openbaar bestuur en democratie </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Dit amendement stelt voor om € 500.000 vrij te maken voor een landelijke publiekscampagne die gericht is op het verhogen van de meldingsbereidheid bij discriminatie. In het rapport Discriminatiecijfers in 2023 blijkt dat slechts 3% van de ervaringen gemeld worden. Dit betekent dat een groot deel van de discriminatie-incidenten onzichtbaar blijft voor de autoriteiten, wat een effectieve aanpak van dit probleem belemmert.</text:p>
      <text:p text:style-name="ifm_p_mt.3.76mm_indent.0.13in_ifm">De campagne zal gericht zijn op het informeren van burgers over de mogelijkheden om discriminatie te melden, het vergroten van het vertrouwen in de instanties die deze meldingen verwerken, en het wegnemen van eventuele drempels voor het doen van aangifte. Het uiteindelijke doel is om meer meldingen binnen te krijgen, zodat discriminerend gedrag beter kan worden aangepakt en slachtoffers de nodige ondersteuning kunnen ontvangen. Dit amendement wordt gedekt uit de vrij te besteden middelen in artikel 1.</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2<text:tab/><text:page-number text:select-page="current"/></text:p>
      </style:footer>
    </style:master-page>
    <style:master-page xmlns:sdu-fn="http://schema.sdu.nl/2011/07/functions" style:name="Landscape" style:page-layout-name="landscape-margin-text">
      <style:footer>
        <text:p text:style-name="footer">Tweede Kamer, vergaderjaar 2024-2025, 36 600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Amendement; Amendement van het lid Van Baarle over middelen voor een landelijke publiekscampagne over meldingsbereidheid bij discriminatie</dc:title>
    <meta:user-defined meta:name="OVERHEIDop.ParlID/DC.identifier">kst-36600-VII-12</meta:user-defined>
    <meta:user-defined meta:name="OVERHEIDop.ondernummer">12</meta:user-defined>
    <meta:user-defined meta:name="DCTERMS.W3CDTF/DCTERMS.available">2024-10-10</meta:user-defined>
    <meta:user-defined meta:name="OVERHEIDop.KamerstukTypen/DC.type">Amendemen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mendement van het lid Van Baarle over middelen voor een landelijke publiekscampagne over meldingsbereidheid bij discriminatie</meta:user-defined>
    <meta:user-defined meta:name="OVERHEIDop.indiener">S.R.T. van Baarle</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aststelling van de begrotingsstaten van het Ministerie van Binnenlandse Zaken en Koninkrijksrelaties (VII) voor het jaar 2025; Amendement; Amendement van het lid Van Baarle over middelen voor een landelijke publiekscampagne over meldingsbereidheid bij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