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11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115
      <text:tab/>GEWIJZIGDE MOTIE VAN HET LID BECKERMAN C.S. TER VERVANGING VAN DIE GEDRUKT ONDER NR. 100</text:h>
      <text:p text:style-name="ifm_p_ifm">Voorgesteld 5 december 2024</text:p>
      <text:p text:style-name="ifm_p_mt.3.76mm_ifm">De Kamer,</text:p>
      <text:p text:style-name="ifm_p_mt.3.76mm_ifm">gehoord de beraadslaging,</text:p>
      <text:p text:style-name="ifm_p_mt.3.76mm_ifm">overwegende dat de Tweede Kamer al sinds 2018 aandacht vraagt voor de problemen die gedupeerden hebben met de Belastingdienst als gevolg van schadeloosstellingen die zij ontvangen;</text:p>
      <text:p text:style-name="ifm_p_mt.3.76mm_ifm">constaterende dat gedupeerden nog steeds naar vijf verschillende loketten worden verwezen als zij problemen krijgen met toeslagen, vrijstellingen en belastingen en dat gedupeerden hierin vastlopen;</text:p>
      <text:p text:style-name="ifm_p_mt.3.76mm_ifm">voorts constaterende dat deze problemen voor bijvoorbeeld gedupeerden in het toeslagenschandaal wel worden voorkomen door schadevergoedingen niet aan te merken als vermogen;</text:p>
      <text:p text:style-name="ifm_p_mt.3.76mm_ifm">verzoekt de regering, problemen die gedupeerden ervaren met belastingen en kwijtscheldingen te voorkomen en aan te pakken,</text:p>
      <text:p text:style-name="ifm_p_mt.3.76mm_ifm">en gaat over tot de orde van de dag.</text:p>
      <text:p text:style-name="ifm_p_mt.3.76mm_ifm">Beckerman</text:p>
      <text:p text:style-name="ifm_p_ifm">Bushoff</text:p>
      <text:p text:style-name="ifm_p_ifm">Kostić</text:p>
      <text:p text:style-name="ifm_p_ifm">Bikker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 (gewijzigd/nader); Gewijzigde motie van het lid Beckerman c.s. over problemen die gedupeerden ervaren met belastingen en kwijtscheldingen voorkomen en aanpakken (t.v.v. 36600-VII-100)</dc:title>
    <meta:user-defined meta:name="OVERHEIDop.ParlID/DC.identifier">kst-36600-VII-115</meta:user-defined>
    <meta:user-defined meta:name="OVERHEIDop.ondernummer">115</meta:user-defined>
    <meta:user-defined meta:name="DCTERMS.W3CDTF/DCTERMS.available">2024-12-10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Beckerman c.s. over problemen die gedupeerden ervaren met belastingen en kwijtscheldingen voorkomen en aanpakken (t.v.v. 36600-VII-100)</meta:user-defined>
    <meta:user-defined meta:name="OVERHEIDop.indiener">E.C. Vedder</meta:user-defined>
    <meta:user-defined meta:name="OVERHEIDop.indiener">M.H. Bikker</meta:user-defined>
    <meta:user-defined meta:name="OVERHEIDop.indiener">I. Kostic</meta:user-defined>
    <meta:user-defined meta:name="OVERHEIDop.indiener">T.J. Bushoff</meta:user-defined>
    <meta:user-defined meta:name="OVERHEIDop.indiener">S.M. Beckerman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5</meta:user-defined>
    <meta:user-defined meta:name="DC.title">Vaststelling van de begrotingsstaten van het Ministerie van Binnenlandse Zaken en Koninkrijksrelaties (VII) voor het jaar 2025; Motie (gewijzigd/nader); Gewijzigde motie van het lid Beckerman c.s. over problemen die gedupeerden ervaren met belastingen en kwijtscheldingen voorkomen en aanpakken (t.v.v. 36600-VII-10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