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4
      <text:tab/>GEWIJZIGDE MOTIE VAN DE LEDEN BUSHOFF EN BECKERMAN TER VERVANGING VAN DIE GEDRUKT ONDER NR. 83</text:h>
      <text:p text:style-name="ifm_p_ifm">Voorgesteld 5 december 2024</text:p>
      <text:p text:style-name="ifm_p_mt.3.76mm_ifm">De Kamer,</text:p>
      <text:p text:style-name="ifm_p_mt.3.76mm_ifm">gehoord de beraadslaging,</text:p>
      <text:p text:style-name="ifm_p_mt.3.76mm_ifm">constaterende dat de aanpak voor verduurzaming is vertraagd terwijl de waardevermeerderingsregeling (WVR) ondanks een resterend budget van ca 90 miljoen euro op 1 februari 2025 afloopt;</text:p>
      <text:p text:style-name="ifm_p_mt.3.76mm_ifm">overwegende dat nog maar een heel klein percentage van de toegevoegde doelgroepen aan de WVR een aanvraag heeft gedaan en de komende jaren naar schatting nog duizenden adressen in aanmerking komen voor de WVR;</text:p>
      <text:p text:style-name="ifm_p_mt.3.76mm_ifm">verzoekt de regering de datum van de huidige waardevermeerderingsregeling in ieder geval te verlengen tot en met het beschikbaar komen van vervangende regeling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4<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de leden Bushoff en Beckerman over de datum van de huidige waardevermeerderingsregeling verlengen tot en met het beschikbaar komen van vervangende regelingen (t.v.v. 36600-VII-83)</dc:title>
    <meta:user-defined meta:name="OVERHEIDop.ParlID/DC.identifier">kst-36600-VII-114</meta:user-defined>
    <meta:user-defined meta:name="OVERHEIDop.ondernummer">114</meta:user-defined>
    <meta:user-defined meta:name="DCTERMS.W3CDTF/DCTERMS.available">2024-12-10</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de leden Bushoff en Beckerman over de datum van de huidige waardevermeerderingsregeling verlengen tot en met het beschikbaar komen van vervangende regelingen (t.v.v. 36600-VII-83)</meta:user-defined>
    <meta:user-defined meta:name="OVERHEIDop.indiener">S.M. Beckerman</meta:user-defined>
    <meta:user-defined meta:name="OVERHEIDop.indiener">T.J. Bushoff</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Binnenlandse Zaken en Koninkrijksrelaties (VII) voor het jaar 2025; Motie (gewijzigd/nader); Gewijzigde motie van de leden Bushoff en Beckerman over de datum van de huidige waardevermeerderingsregeling verlengen tot en met het beschikbaar komen van vervangende regelingen (t.v.v. 36600-VII-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