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1
      <text:tab/>GEWIJZIGDE MOTIE VAN DE LEDEN VAN NISPEN EN KATHMANN TER VERVANGING VAN DIE GEDRUKT ONDER NR. 64</text:h>
      <text:p text:style-name="ifm_p_ifm">Voorgesteld 3 december 2024</text:p>
      <text:p text:style-name="ifm_p_mt.3.76mm_ifm">De Kamer,</text:p>
      <text:p text:style-name="ifm_p_mt.3.76mm_ifm">gehoord de beraadslaging,</text:p>
      <text:p text:style-name="ifm_p_mt.3.76mm_ifm">constaterende dat de Informatiepunten Digitale Overheid (IDO's) een groot succes zijn gebleken in het bieden van laagdrempelige, gratis en voor iedereen toegankelijke digitale ondersteuning;</text:p>
      <text:p text:style-name="ifm_p_mt.3.76mm_ifm">overwegende dat de financiering van de IDO's in de komende jaren zal afnemen;</text:p>
      <text:p text:style-name="ifm_p_mt.3.76mm_ifm">verzoekt de regering om de financiering van de IDO's op peil te houden om de continuïteit van deze informatiepunten niet in gevaar te brengen en daarnaast de verbinding te zoeken met laagdrempelige voorzieningen voor rechtshulp, zoals Huizen van het Recht,</text:p>
      <text:p text:style-name="ifm_p_mt.3.76mm_ifm">en gaat over tot de orde van de dag.</text:p>
      <text:p text:style-name="ifm_p_mt.3.76mm_ifm">Van Nisp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1<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de leden Van Nispen en Kathmann over de financiering van IDO's op peil houden om hun continuïteit niet in gevaar te brengen (t.v.v. 36600-VII-64)</dc:title>
    <meta:user-defined meta:name="OVERHEIDop.ParlID/DC.identifier">kst-36600-VII-111</meta:user-defined>
    <meta:user-defined meta:name="OVERHEIDop.ondernummer">111</meta:user-defined>
    <meta:user-defined meta:name="DCTERMS.W3CDTF/DCTERMS.available">2024-12-0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de leden Van Nispen en Kathmann over de financiering van IDO's op peil houden om hun continuïteit niet in gevaar te brengen (t.v.v. 36600-VII-64)</meta:user-defined>
    <meta:user-defined meta:name="OVERHEIDop.indiener">B.C. Kathmann</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Binnenlandse Zaken en Koninkrijksrelaties (VII) voor het jaar 2025; Motie (gewijzigd/nader); Gewijzigde motie van de leden Van Nispen en Kathmann over de financiering van IDO's op peil houden om hun continuïteit niet in gevaar te brengen (t.v.v. 36600-VII-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