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10
      <text:tab/>GEWIJZIGDE MOTIE VAN DE LEDEN KATHMANN EN VAN NISPEN TER VERVANGING VAN DIE GEDRUKT ONDER NR. 70</text:h>
      <text:p text:style-name="ifm_p_ifm">Voorgesteld 3 december 2024</text:p>
      <text:p text:style-name="ifm_p_mt.3.76mm_ifm">De Kamer,</text:p>
      <text:p text:style-name="ifm_p_mt.3.76mm_ifm">gehoord de beraadslaging,</text:p>
      <text:p text:style-name="ifm_p_mt.3.76mm_ifm">overwegende dat Offlimits onmisbaar werk doet om kinderen online te beschermen en platforms verantwoordelijk te houden met het Meldpunt Kinderporno, Helpwanted en Stop It Now,</text:p>
      <text:p text:style-name="ifm_p_mt.3.76mm_ifm">overwegende dat meerjarige financiële duidelijkheid helpt om te investeren in voorkoming en goede hulp voor slachtoffers en daders van online kindermisbruik,</text:p>
      <text:p text:style-name="ifm_p_mt.3.76mm_ifm">van mening dat er altijd hulp en begeleiding beschikbaar moet zijn voor slachtoffers van online kindermisbruik en andere schadelijke content,</text:p>
      <text:p text:style-name="ifm_p_mt.3.76mm_ifm">verzoekt de regering om de subsidie voor Offlimits meerjarig te verhogen in lijn met de stijging in het aantal meldingen van online kindermisbruik met als doel om de diensten altijd bereikbaar te houden,</text:p>
      <text:p text:style-name="ifm_p_mt.3.76mm_ifm">verzoekt de regering bovendien om de subsidie aan te vullen met beschikbare middelen vanuit het online kinderrechtenbeleid van het Ministerie van Binnenlandse Zaken,</text:p>
      <text:p text:style-name="ifm_p_mt.3.76mm_ifm">en gaat over tot de orde van de dag.</text:p>
      <text:p text:style-name="ifm_p_mt.3.76mm_ifm">Kathman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10<text:tab/><text:page-number text:select-page="current"/></text:p>
      </style:footer>
    </style:master-page>
    <style:master-page xmlns:sdu-fn="http://schema.sdu.nl/2011/07/functions" style:name="Landscape" style:page-layout-name="landscape-margin-text">
      <style:footer>
        <text:p text:style-name="footer">Tweede Kamer, vergaderjaar 2024-2025, 36 600 V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gewijzigd/nader); Gewijzigde motie van de leden Kathmann en Van Nispen over de subsidie voor Offlimits meerjarig verhogen in lijn met de stijging van het aantal meldingen van online kindermisbruik (t.v.v. 36600-VII-70)</dc:title>
    <meta:user-defined meta:name="OVERHEIDop.ParlID/DC.identifier">kst-36600-VII-110</meta:user-defined>
    <meta:user-defined meta:name="OVERHEIDop.ondernummer">110</meta:user-defined>
    <meta:user-defined meta:name="DCTERMS.W3CDTF/DCTERMS.available">2024-12-0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Gewijzigde motie van de leden Kathmann en Van Nispen over de subsidie voor Offlimits meerjarig verhogen in lijn met de stijging van het aantal meldingen van online kindermisbruik (t.v.v. 36600-VII-70)</meta:user-defined>
    <meta:user-defined meta:name="OVERHEIDop.indiener">M. van Nispen</meta:user-defined>
    <meta:user-defined meta:name="OVERHEIDop.indiener">B.C. Kathman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Binnenlandse Zaken en Koninkrijksrelaties (VII) voor het jaar 2025; Motie (gewijzigd/nader); Gewijzigde motie van de leden Kathmann en Van Nispen over de subsidie voor Offlimits meerjarig verhogen in lijn met de stijging van het aantal meldingen van online kindermisbruik (t.v.v. 36600-VII-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