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1
      <text:tab/>AMENDEMENT VAN HET LID INGE VAN DIJK</text:h>
      <text:p text:style-name="ifm_p_ifm">Ontvangen 9 oktober 2024</text:p>
      <text:p text:style-name="ifm_p_mt.3.76mm_indent.0.13in_ifm">De ondergetekende stelt het volgende amendement voor:</text:p>
      <text:p text:style-name="ifm_p_mt.3.76mm_indent.0.13in_ifm">In <text:span text:style-name="ifm_span_font.bold_ifm">artikel 1 Openbaar bestuur en democratie</text:span> van de departementale begrotingsstaat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ecentrale politieke partijen zijn een belangrijk onderdeel van onze democratie, maar in tegenstelling tot landelijke lokale politieke partijen ontvangen zij geen financiering. Met de Wet op de politieke partijen zal er voorzien worden in deze financiering, maar deze middelen komen niet beschikbaar voor 2026. Dit terwijl deze politieke partijen in 2025 allerlei activiteiten zullen moeten ontplooien in voorbereiding op de verkiezingscampagne van 2026, zoals kandidaatstellingsprocedures. De indiener wil daarom het bedrag dat jaarlijks nodig is om decentrale politieke partijen te subsidiëren nu al vrij spelen, zodat deze decentrale politieke partijen al per 2025 deze subsidie krijgen. De regering wordt daarom verzocht om € 5 miljoen, die vanaf 2028 op artikel 13 gereserveerd staan voor het constitutioneel hof, via een kasschuif toe te voegen aan de begroting 2025 voor de dekking.</text:p>
      <text:p text:style-name="ifm_p_mt.5.08mm_ifm"><text:line-break/>I.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1<text:tab/><text:page-number text:select-page="current"/></text:p>
      </style:footer>
    </style:master-page>
    <style:master-page xmlns:sdu-fn="http://schema.sdu.nl/2011/07/functions" style:name="Landscape" style:page-layout-name="landscape-margin-text">
      <style:footer>
        <text:p text:style-name="footer">Tweede Kamer, vergaderjaar 2024-2025, 36 600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Amendement; Amendement van het lid Inge van Dijk over het vervroegen naar 2025 van de subsidie voor decentrale politieke partijen</dc:title>
    <meta:user-defined meta:name="OVERHEIDop.ParlID/DC.identifier">kst-36600-VII-11</meta:user-defined>
    <meta:user-defined meta:name="OVERHEIDop.ondernummer">11</meta:user-defined>
    <meta:user-defined meta:name="DCTERMS.W3CDTF/DCTERMS.available">2024-10-10</meta:user-defined>
    <meta:user-defined meta:name="OVERHEIDop.KamerstukTypen/DC.type">Amendement</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Amendement van het lid Inge van Dijk over het vervroegen naar 2025 van de subsidie voor decentrale politieke partijen</meta:user-defined>
    <meta:user-defined meta:name="OVERHEIDop.indiener">I. (Inge) van Dij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aststelling van de begrotingsstaten van het Ministerie van Binnenlandse Zaken en Koninkrijksrelaties (VII) voor het jaar 2025; Amendement; Amendement van het lid Inge van Dijk over het vervroegen naar 2025 van de subsidie voor decentrale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