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1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08<text:tab/>GEWIJZIGD AMENDEMENT VAN HET LID KATHMANN C.S. TER VERVANGING VAN DAT GEDRUKT ONDER NR. 56</text:h>
      <text:p text:style-name="ifm_p_ifm">Ontvangen 3 dec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Overheidsdienstverlening en informatiesamenleving </text:span> worden het verplichtingenbedrag en het uitgavenbedrag <text:span text:style-name="ifm_span_font.bold_ifm">verhoogd</text:span> met <text:span text:style-name="ifm_span_font.bold_ifm">€ 3.000</text:span> (x € 1.000).</text:p>
      <text:p text:style-name="ifm_p_mt.3.76mm_indent.no_ifm">II</text:p>
      <text:p text:style-name="ifm_p_mt.3.76mm_indent.0.13in_ifm">In <text:span text:style-name="ifm_span_font.bold_ifm">artikel 13 Nog onverdeeld</text:span> worden het verplichtingenbedrag en het uitgavenbedrag <text:span text:style-name="ifm_span_font.bold_ifm">verlaagd</text:span> met <text:span text:style-name="ifm_span_font.bold_ifm">€ 3.000</text:span> (x € 1.000).</text:p>
      <text:h text:style-name="ifm_p_font.bold_mt.5.08mm_page.keep-with-next_ifm" text:outline-level="2">Toelichting</text:h>
      <text:p text:style-name="ifm_p_mt.4.23mm_indent.0.13in_ifm">De Informatiepunten Digitale Overheid (IDO's) helpen mensen met ingewikkelde digitale dienstverlening van de overheid. Er is grote behoefte en waardering voor de persoonlijke hulp die bezoekers krijgen.<text:note text:id="ID-1176257-d37e135" text:note-class="footnote"><text:note-citation text:label="1 ">1</text:note-citation><text:note-body><text:p text:style-name="ifm_p_font.normal_size.6.93pt_mt..5mm_indent.-0.1161in_mleft.0.1161in_ifm">Bezoekersbeleving Informatiepunt Digitale Overheid, MARE. September 2024.</text:p></text:note-body></text:note> Medewerkers zijn benaderbaar, geduldig en vriendelijk. Omdat de loketten worden gecoördineerd door bibliotheken sluit de hulp goed aan op de lokale gemeenschap en bestaande netwerken. IDO’s zijn in korte tijd onmisbaar geworden voor de grote groep Nederlanders die (wel eens) moeite heeft met ingewikkelde formulieren en digitale diensten van de overheid.<text:note text:id="ID-1176257-d37e143" text:note-class="footnote"><text:note-citation text:label="2 ">2</text:note-citation><text:note-body><text:p text:style-name="ifm_p_font.normal_size.6.93pt_mt..5mm_indent.-0.1161in_mleft.0.1161in_ifm">Tussen 2,5 tot 4 miljoen Nederlanders volgens de Algemene Rekenkamer. 2016.</text:p></text:note-body></text:note></text:p>
      <text:p text:style-name="ifm_p_indent.0.13in_ifm">De voorziening wordt gefinancierd via een specifieke uitkering aan gemeenten, een financieringsmodel waarvan de toekomst pas in het voorjaar van 2025 duidelijk is. Vanaf 2026 slaat ook de 10% bezuiniging toe, terwijl de huidige financiering de werkelijke kosten al niet dekt.<text:note text:id="ID-1176257-d37e152" text:note-class="footnote"><text:note-citation text:label="3 ">3</text:note-citation><text:note-body><text:p text:style-name="ifm_p_font.normal_size.6.93pt_mt..5mm_indent.-0.1161in_mleft.0.1161in_ifm">Exploitatieonderzoek Informatiepunt Digitale Overheid, KPMG. 21 oktober 2024.</text:p></text:note-body></text:note> Bibliotheken geven aan dat door bezuinigingen vooral de loketten in wijk- en buurthuizen zullen verdwijnen waar juist de mensen worden geholpen die de overheid niet snel vertrouwen. Gemeenten erkennen dat SPUK-middelen voor andere doelen gebruikt gaan worden zodra ze op het Gemeentefonds belanden. Dat maakt de toekomst van de IDO’s erg onzeker.</text:p>
      <text:p text:style-name="ifm_p_indent.0.13in_ifm">Om dit te voorkomen stellen de indieners voor om een geoormerkte subsidie voor de IDO’s te behouden en deze structureel te verhogen tot minstens € 20,127 miljoen. Hiermee lopen indieners vooruit op de besluitvorming in het voorjaar van 2025. Door de snelle digitalisering van Nederland zal de vraag om hulp bij ingewikkelde dienstverlening de komende jaren alleen maar toenemen. Om te verzekeren dat IDO’s de vraag kunnen bijbenen, stellen de indieners een jaarlijkse indexatie voor. Dekking voor dit amendement wordt structureel gevonden in de nog onverdeelde middelen op artikel 13, bedoeld om overheidsdienstverlening bereikbaar en toegankelijk te maken door direct contact en eerstelijnsbalies. De middelen die op artikel 13 specifiek bedoeld zijn voor goed bestuur, rechtsstaat, slavernijverleden en erfgoed, en klokkenluiders mogen hiervoor niet worden aangegrepen.</text:p>
      <text:p text:style-name="ifm_p_indent.0.13in_ifm">Voor een relatief kleine bijdrage vanuit het Rijk kunnen burgers blijven vertrouwen op de persoonlijke begeleiding bij de loketten in hun wijk.</text:p>
      <text:p text:style-name="ifm_p_mt.5.08mm_ifm"><text:line-break/>Kathmann<text:line-break/><text:line-break/>Van Nispen<text:line-break/><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08<text:tab/><text:page-number text:select-page="current"/></text:p>
      </style:footer>
    </style:master-page>
    <style:master-page xmlns:sdu-fn="http://schema.sdu.nl/2011/07/functions" style:name="Landscape" style:page-layout-name="landscape-margin-text">
      <style:footer>
        <text:p text:style-name="footer">Tweede Kamer, vergaderjaar 2024-2025, 36 600 V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Amendement (gewijzigd/nader/vervangend); Gewijzigd amendement van het lid Kathmann c.s. ter vervanging van nr. 56 over middelen voor de Informatiepunten Digitale Overheid</dc:title>
    <meta:user-defined meta:name="OVERHEIDop.ParlID/DC.identifier">kst-36600-VII-108</meta:user-defined>
    <meta:user-defined meta:name="OVERHEIDop.ondernummer">108</meta:user-defined>
    <meta:user-defined meta:name="DCTERMS.W3CDTF/DCTERMS.available">2024-12-19</meta:user-defined>
    <meta:user-defined meta:name="OVERHEIDop.KamerstukTypen/DC.type">Amendement</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Gewijzigd amendement van het lid Kathmann c.s. ter vervanging van nr. 56 over middelen voor de Informatiepunten Digitale Overheid</meta:user-defined>
    <meta:user-defined meta:name="OVERHEIDop.indiener">J.J. van der Werf</meta:user-defined>
    <meta:user-defined meta:name="OVERHEIDop.indiener">M. van Nispen</meta:user-defined>
    <meta:user-defined meta:name="OVERHEIDop.indiener">B.C. Kathman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Binnenlandse Zaken en Koninkrijksrelaties (VII) voor het jaar 2025; Amendement (gewijzigd/nader/vervangend); Gewijzigd amendement van het lid Kathmann c.s. ter vervanging van nr. 56 over middelen voor de Informatiepunten Digital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