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06
      <text:tab/>MOTIE VAN DE LEDEN BIKKER EN VEDDER</text:h>
      <text:p text:style-name="ifm_p_ifm">Voorgesteld tijdens het Wetgevingsoverleg van 2 december 2024</text:p>
      <text:p text:style-name="ifm_p_mt.3.76mm_ifm">De Kamer,</text:p>
      <text:p text:style-name="ifm_p_mt.3.76mm_ifm">gehoord de beraadslaging,</text:p>
      <text:p text:style-name="ifm_p_mt.3.76mm_ifm">overwegende dat het NCG in het afgelopen jaar een groot aantal besluiten «op norm» heeft genomen;</text:p>
      <text:p text:style-name="ifm_p_mt.3.76mm_ifm">overwegende dat er twijfels zijn gerezen over de kwaliteit van de bouwtechnische onderzoeken die ten grondslag liggen aan besluiten «op norm»;</text:p>
      <text:p text:style-name="ifm_p_mt.3.76mm_ifm">overwegende dat in geval van bezwaar tegen dergelijke besluiten in voorkomende gevallen hetzelfde bouwtechnische bureau dat het oorspronkelijke rapport heeft opgesteld de herbeoordeling uitvoert;</text:p>
      <text:p text:style-name="ifm_p_mt.3.76mm_ifm">verzoekt de regering met de NCG te waarborgen dat een herbeoordeling van een bouwtechnisch rapport als grond voor een besluit «op norm» altijd uitgevoerd wordt door een ander bouwtechnisch bureau, als een bewoner dat verzoekt,</text:p>
      <text:p text:style-name="ifm_p_mt.3.76mm_ifm">en gaat over tot de orde van de dag.</text:p>
      <text:p text:style-name="ifm_p_mt.3.76mm_ifm">Bikker</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06<text:tab/><text:page-number text:select-page="current"/></text:p>
      </style:footer>
    </style:master-page>
    <style:master-page xmlns:sdu-fn="http://schema.sdu.nl/2011/07/functions" style:name="Landscape" style:page-layout-name="landscape-margin-text">
      <style:footer>
        <text:p text:style-name="footer">Tweede Kamer, vergaderjaar 2024-2025, 36 600 V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Bikker en Vedder over waarborgen dat een bouwtechnische herbeoordeling voor een besluit "op norm" op verzoek altijd uitgevoerd wordt door een ander bureau</dc:title>
    <meta:user-defined meta:name="OVERHEIDop.ParlID/DC.identifier">kst-36600-VII-106</meta:user-defined>
    <meta:user-defined meta:name="OVERHEIDop.ondernummer">106</meta:user-defined>
    <meta:user-defined meta:name="DCTERMS.W3CDTF/DCTERMS.available">2024-12-03</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Bikker en Vedder over waarborgen dat een bouwtechnische herbeoordeling voor een besluit "op norm" op verzoek altijd uitgevoerd wordt door een ander bureau</meta:user-defined>
    <meta:user-defined meta:name="OVERHEIDop.indiener">E.C. Vedder</meta:user-defined>
    <meta:user-defined meta:name="OVERHEIDop.indiener">M.H. Bikk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Binnenlandse Zaken en Koninkrijksrelaties (VII) voor het jaar 2025; Motie; Motie van de leden Bikker en Vedder over waarborgen dat een bouwtechnische herbeoordeling voor een besluit "op norm" op verzoek altijd uitgevoerd wordt door een ander bur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