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500*"/>
    </style:style>
    <style:style style:family="table-column" style:name="table1.tg1.col3">
      <style:table-column-properties style:rel-column-width="5000*"/>
    </style:style>
    <style:style style:family="table-column" style:name="table1.tg1.col4">
      <style:table-column-properties style:rel-column-width="6100*"/>
    </style:style>
    <style:style style:family="table-column" style:name="table2.tg1.col1">
      <style:table-column-properties style:rel-column-width="3500*"/>
    </style:style>
    <style:style style:family="table-column" style:name="table2.tg1.col2">
      <style:table-column-properties style:rel-column-width="2500*"/>
    </style:style>
    <style:style style:family="table-column" style:name="table2.tg1.col3">
      <style:table-column-properties style:rel-column-width="5000*"/>
    </style:style>
    <style:style style:family="table-column" style:name="table2.tg1.col4">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
         C
      <text:tab/>VERSLAG VAN EEN SCHRIFTELIJK OVERLEG</text:h>
      <text:p text:style-name="ifm_p_ifm">Vastgesteld 14 januari 2025</text:p>
      <text:p text:style-name="ifm_p_mt.3.76mm_ifm">De Voorzitter van de Eerste Kamer der Staten-Generaal heeft op 22 oktober 2024 een brief gestuurd aan de Minister van Justitie en Veiligheid met een rappel ten aanzien van de toezeggingen die door de bewindspersonen aan de Eerste Kamer zijn gedaan en voor niet en gedeeltelijk uitgevoerde moties.</text:p>
      <text:p text:style-name="ifm_p_mt.3.76mm_ifm">De Minister heeft op 23 december 2024 gereageerd.</text:p>
      <text:p text:style-name="ifm_p_mt.3.76mm_ifm">De vaste commissie voor Justitie en Veiligheid<text:note text:id="ID-1178938-d36e85"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brengt bijgaand verslag uit van het gevoerde schriftelijk overleg.</text:p>
      <text:p text:style-name="ifm_p_mt.5.08mm_ifm">De griffier van de vaste commissie voor Justitie en Veiligheid,<text:line-break/>Karthaus</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kisiniik9dh</text:p>
      <text:p text:style-name="ifm_p_mt.3.76mm_ifm">Totaaloverzicht: https://www.eerstekamer.nl/rappel?rappel=vmhlastar3gu&amp;ministerie=vkisiniik9dh</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8938-d36e186"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kisiniik9dh</text:p>
      <text:p text:style-name="ifm_p_mt.5.08mm_ifm">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0 december 2024</text:p>
      <text:p text:style-name="ifm_p_mt.3.76mm_ifm">Met deze brief reageer ik, mede namens de Staatssecretaris Rechtsbescherming en de Staatssecretaris van Justitie en Veiligheid, op uw brieven van 22 oktober jongstleden. In de bijlage van deze brief treft u de stand van zaken van de moties en de gedane toezeggingen aan uw Kamer. Bij verschillende moties en toezeggingen wordt bij de afhandeling gerefereerd aan correspondentie met de Tweede Kamer. Deze brieven zijn als bijlage bijgevoegd. Ik vertrouw erop u hiermee voldoende te hebben geïnformeerd.</text:p>
      <text:p text:style-name="ifm_p_mt.5.08mm_ifm">De Minister van Justitie en Veiligheid,<text:line-break/>D.M. van<text:s/>Weel</text:p>
      <text:h text:style-name="ifm_p_font.roman_mt.3.76mm_page.break-before_ifm" text:outline-level="1">Halfjaarlijks rappel toezeggingen Eerste Kamer – J&amp;V oktober 2024</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Toezegging Monitoren en mogelijk evalueren van de insluitingsfouillering (33 112) (T01925)</text:p>
          </table:table-cell>
          <table:table-cell table:style-name="table.cell.border-bottom.padding-top.top.pleft.pright">
            <text:p text:style-name="text.cell.6.5.left">13 mei 2014</text:p>
          </table:table-cell>
          <table:table-cell table:style-name="table.cell.border-bottom.padding-top.top.pleft.pright">
            <text:p text:style-name="text.cell.6.5.left">De Minister van Veiligheid en Justitie zegt de Kamer, naar aanleiding van een vraag van het lid Hoekstra (CDA), toe dat hij de bevoegdheid tot insluitingsfouillering zal monitoren en afhankelijk van de aantallen ook evalueren.</text:p>
          </table:table-cell>
          <table:table-cell table:style-name="table.cell.border-bottom.padding-top.top.pleft.pright">
            <text:p text:style-name="text.cell.6.5.left">De toegezegde informatie is meegenomen in het Tweede halfjaarbericht politie 2024 aan de Tweede Kamer.</text:p>
            <text:p text:style-name="text.cell.6.5.left">Een afschrift hiervan is meegestuurd in de bijlage.</text:p>
          </table:table-cell>
        </table:table-row>
        <table:table-row>
          <table:table-cell table:style-name="table.cell.border-bottom.padding-top.top">
            <text:p text:style-name="text.cell.6.5.left">Toezegging Legale wietteelt (34 775) (T02490)</text:p>
          </table:table-cell>
          <table:table-cell table:style-name="table.cell.border-bottom.padding-top.top.pleft.pright">
            <text:p text:style-name="text.cell.6.5.left">5 december 2017</text:p>
          </table:table-cell>
          <table:table-cell table:style-name="table.cell.border-bottom.padding-top.top.pleft.pright">
            <text:p text:style-name="text.cell.6.5.left">De Minister van Algemene Zaken zegt de Kamer, naar aanleiding van vragen van de leden De Graaf (D66) en Schalk (SGP), toe dat de resultaten van de proeven met legale wietteelt naar de Kamer worden gestuurd. Bij het opzetten van de proeven wordt gekeken naar de suggestie om aan gedifferentieerde experimenten te doen.</text:p>
          </table:table-cell>
          <table:table-cell table:style-name="table.cell.border-bottom.padding-top.top.pleft.pright">
            <text:p text:style-name="text.cell.6.5.left">De al aan de Tweede Kamer verzonden «voormeting» en «nulmeting» behorende bij het experiment gesloten coffeeshopketen zijn op 20 september jl. ook aan de Eerste Kamer gestuurd. Toekomstige onderzoeksrapportages ihkv het experiment worden voortaan aan beide Kamers aangeboden.</text:p>
          </table:table-cell>
        </table:table-row>
        <table:table-row>
          <table:table-cell table:style-name="table.cell.border-bottom.padding-top.top">
            <text:p text:style-name="text.cell.6.5.left">Toezegging Evaluatie Wfz (32 398) (T02559)</text:p>
          </table:table-cell>
          <table:table-cell table:style-name="table.cell.border-bottom.padding-top.top.pleft.pright">
            <text:p text:style-name="text.cell.6.5.left">16 januari 2018</text:p>
          </table:table-cell>
          <table:table-cell table:style-name="table.cell.border-bottom.padding-top.top.pleft.pright">
            <text:p text:style-name="text.cell.6.5.left">De Minister voor Rechtsbescherming zegt de Kamer, naar aanleiding van vragen van de leden Bikker en Strik, toe het gebruik en de effectiviteit van de regeling voor weigerende observandi, inclusief de jurisprudentie daaromtrent en de behandeling door de penitentiaire kamer, te evalueren. In aanloop naar de evaluatie van de wet zullen een of twee veelbelovende alternatieve of aanpalende maatregelen worden uitgewerkt, zodat bij de wetsevaluatie een integrale discussie kan worden gevoerd.</text:p>
          </table:table-cell>
          <table:table-cell table:style-name="table.cell.border-bottom.padding-top.top.pleft.pright">
            <text:p text:style-name="text.cell.6.5.left">Deelrapporten over de evaluatie van de weigeraanpak zijn naar de Kamer gestuurd op 31 januari 2023 en 13 juni 2024. Reactie op deze rapporten zijn opgenomen in de voortgangsbrief FZ van 31 januari 2023 en 30 september 2024.</text:p>
            <text:p text:style-name="text.cell.6.5.left">Het WODC heeft de behandeling door de penitentiaire kamer niet kunnen evalueren omdat er te weinig zaken zijn geweest.</text:p>
            <text:p text:style-name="text.cell.6.5.left">Bijlagen:</text:p>
            <text:p text:style-name="text.cell.6.5.left">20230131 TK Voortgangsbrief forensische zorg</text:p>
            <text:p text:style-name="text.cell.6.5.left">20240930 TK Forensische zorg</text:p>
          </table:table-cell>
        </table:table-row>
        <table:table-row>
          <table:table-cell table:style-name="table.cell.border-bottom.padding-top.top">
            <text:p text:style-name="text.cell.6.5.left">Toezegging In de wetsevaluatie het aspect internetblokkades expliciet meenemen (33 996) (T02766)</text:p>
          </table:table-cell>
          <table:table-cell table:style-name="table.cell.border-bottom.padding-top.top.pleft.pright">
            <text:p text:style-name="text.cell.6.5.left">5 februari 2019</text:p>
          </table:table-cell>
          <table:table-cell table:style-name="table.cell.border-bottom.padding-top.top.pleft.pright">
            <text:p text:style-name="text.cell.6.5.left">De Minister voor Rechtsbescherming zegt de Kamer, naar aanleiding van vragen van de leden Van Bijsterveld (CDA), Postema (PvdA) en Bikker (ChristenUnie), toe bij de evaluatie zoals voorzien binnen drie jaren na inwerkingtreding van de Wet, het aspect internetblokkades expliciet mee te nemen om te bezien of de wet goed is hand te haven zonder DNS- en IP-blokkades.</text:p>
          </table:table-cell>
          <table:table-cell table:style-name="table.cell.border-bottom.padding-top.top.pleft.pright">
            <text:p text:style-name="text.cell.6.5.left">De evaluatie vindt plaats in 2024. De beleidsreactie op de evaluatie wordt voorafgaand aan de CD Kansspelen van 27 maart 2025 naar de Kamers gestuurd.</text:p>
          </table:table-cell>
        </table:table-row>
        <table:table-row>
          <table:table-cell table:style-name="table.cell.border-bottom.padding-top.top">
            <text:p text:style-name="text.cell.6.5.left">Toezegging Capaciteiten Kansspelautoriteit meenemen in wetsevaluatie (33 996) (T02769)</text:p>
          </table:table-cell>
          <table:table-cell table:style-name="table.cell.border-bottom.padding-top.top.pleft.pright">
            <text:p text:style-name="text.cell.6.5.left">12 februari 2019</text:p>
          </table:table-cell>
          <table:table-cell table:style-name="table.cell.border-bottom.padding-top.top.pleft.pright">
            <text:p text:style-name="text.cell.6.5.left">De Minister voor Rechtsbescherming zegt de Kamer, naar aanleiding van een vraag van het lid Strik (GroenLinks), toe de capaciteiten van de Kansspelautoriteit mee te nemen bij de evaluatie zoals voorzien binnen drie jaren en de jaarlijkse evaluatie na inwerkingtreding van de Wet.</text:p>
          </table:table-cell>
          <table:table-cell table:style-name="table.cell.border-bottom.padding-top.top.pleft.pright">
            <text:p text:style-name="text.cell.6.5.left">De evaluatie vindt plaats in 2024. De beleidsreactie op de evaluatie wordt voorafgaand aan de CD Kansspelen van 27 maart 2025 naar de Kamers gestuurd.</text:p>
          </table:table-cell>
        </table:table-row>
        <table:table-row>
          <table:table-cell table:style-name="table.cell.border-bottom.padding-top.top">
            <text:p text:style-name="text.cell.6.5.left">Toezegging Faciliteren van gerechtvaardigde beroepen op afscherming van UBO’s van kerkgenootschappen (35 179) (T02977)</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an Financiën zegt de Kamer naar aanleiding van vragen van de leden Ester (ChristenUnie) en Essers (CDA) toe in overleg te zullen treden met zijn ambtsgenoot van JenV en met het Openbaar Ministerie om te kijken hoe zij kunnen faciliteren dat gerechtvaardigde beroepen op afscherming van UBO’s van kerkgenootschappen worden gehonoreerd en de Kamer hierover te informeren.</text:p>
          </table:table-cell>
          <table:table-cell table:style-name="table.cell.border-bottom.padding-top.top.pleft.pright">
            <text:p text:style-name="text.cell.6.5.left">Afgedaan in juli 2024 met de Wijzigingswet beperking toegang UBO-registers.</text:p>
          </table:table-cell>
        </table:table-row>
        <table:table-row>
          <table:table-cell table:style-name="table.cell.border-bottom.padding-top.top">
            <text:p text:style-name="text.cell.6.5.left">Toezegging Terugkoppeling gesprekken over het UBO-register met kerkgenootschappen (35 179) (T02978)</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an Financiën zegt de Kamer, naar aanleiding van een vraag van de leden Ester (ChristenUnie) en Essers (CDA), toe om de Kamer aanvang 2022 (18 maanden na de toezegging) te informeren over de gesprekken met kerkgenootschappen zoals het Interkerkelijk Contact in Overheidszaken en de Joodse gemeenschap, politie en justitie over de ervaringen en zorgen rond privacy en veiligheid met betrekking tot het UBO-register.</text:p>
          </table:table-cell>
          <table:table-cell table:style-name="table.cell.border-bottom.padding-top.top.pleft.pright">
            <text:p text:style-name="text.cell.6.5.left">Afgedaan in juli 2024 met de Wijzigingswet beperking toegang UBO-registers</text:p>
          </table:table-cell>
        </table:table-row>
        <table:table-row>
          <table:table-cell table:style-name="table.cell.border-bottom.padding-top.top">
            <text:p text:style-name="text.cell.6.5.left">Toezegging Binnen een jaar na inwerkingtreding in gesprek met de Raad voor de rechtspraak en de Eerste Kamer voorzien van een rapportage inzake al dan niet verandering strafmaat (35 122) (T03083)</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de leden Dittrich (D66) en Bezaan (PVV), toe dat hij binnen een jaar na de inwerkingtreding van de wet in gesprek gaat met de Raad voor de Rechtspraak en de Eerste Kamer voorziet van een rapportage inzake de al dan niet verandering van de strafmaat.</text:p>
          </table:table-cell>
          <table:table-cell table:style-name="table.cell.border-bottom.padding-top.top.pleft.pright">
            <text:p text:style-name="text.cell.6.5.left">De Tweede Kamer is op 26 oktober 2023 geïnformeerd hierover in brief Invoeringstoets Wet Straffen en Beschermen. Met deze brief is de toezegging gestand gedaan.</text:p>
            <text:p text:style-name="text.cell.6.5.left">Een afschrift hiervan is meegestuurd in de bijlage.</text:p>
          </table:table-cell>
        </table:table-row>
        <table:table-row>
          <table:table-cell table:style-name="table.cell.border-bottom.padding-top.top">
            <text:p text:style-name="text.cell.6.5.left">Toezegging De maximering van de vi tot twee jaar eerder evalueren met experts (35 122) (T03084)</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Bikker (ChristenUnie), toe dat hij vóór de evaluatie van vijf jaar al de gespreksronde met experts start inzake het evalueren van de maximering van de vi tot twee jaar.</text:p>
          </table:table-cell>
          <table:table-cell table:style-name="table.cell.border-bottom.padding-top.top.pleft.pright">
            <text:p text:style-name="text.cell.6.5.left">Momenteel nog te vroeg om de maximering van de V.I. te evalueren. Dit zal daarom worden meegenomen in de evaluatie van de gehele wet Straffen en Beschermen.</text:p>
          </table:table-cell>
        </table:table-row>
        <table:table-row>
          <table:table-cell table:style-name="table.cell.border-bottom.padding-top.top">
            <text:p text:style-name="text.cell.6.5.left">Toezegging In de wet een structurele plek geven voor herstelactiviteiten (35 122) (T03097)</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Recourt (PvdA), toe dat hij in de uitvoering van de wet een structurele plek geeft voor herstelactiviteiten.</text:p>
          </table:table-cell>
          <table:table-cell table:style-name="table.cell.border-bottom.padding-top.top.pleft.pright">
            <text:p text:style-name="text.cell.6.5.left">De Minister voor Rechtsbescherming heeft op 1 november 2022 toegezegd om samen met DJI een plan van aanpak op te stellen om herstelgericht werken in detentie in de PI’s en JJI’s verder te ontwikkelen en te borgen. Het plan ligt er sinds eind 2023, maar gezien de huidige capaciteitsproblematiek bij DJI is besloten op dit moment geen uitvoering aan het plan te geven.</text:p>
          </table:table-cell>
        </table:table-row>
        <table:table-row>
          <table:table-cell table:style-name="table.cell.border-bottom.padding-top.top">
            <text:p text:style-name="text.cell.6.5.left">Toezegging Meldingsbereidheid meenemen in de evaluatie (34 091) (T03188)</text:p>
          </table:table-cell>
          <table:table-cell table:style-name="table.cell.border-bottom.padding-top.top.pleft.pright">
            <text:p text:style-name="text.cell.6.5.left">22 maart 2021</text:p>
          </table:table-cell>
          <table:table-cell table:style-name="table.cell.border-bottom.padding-top.top.pleft.pright">
            <text:p text:style-name="text.cell.6.5.left">De Minister voor Rechtsbescherming zegt de Kamer, naar aanleiding van een vraag van het lid Dittrich (D66), toe dat hij de meldingsbereidheid van uitbuiting en mensenhandel meeneemt in de evaluatie van de wet.</text:p>
          </table:table-cell>
          <table:table-cell table:style-name="table.cell.border-bottom.padding-top.top.pleft.pright">
            <text:p text:style-name="text.cell.6.5.left">Op dit moment beziet het departement samen met het WODC de evaluatie van de werking van het artikel 273g.</text:p>
          </table:table-cell>
        </table:table-row>
        <table:table-row>
          <table:table-cell table:style-name="table.cell.border-bottom.padding-top.top">
            <text:p text:style-name="text.cell.6.5.left">Toezegging Bescherming persoonsgegevens slachtoffers in processtukken (35 349) (T03284)</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vragen van de leden De Boer (GroenLinks) en de heer Dittrich (D66), toe aandacht te geven aan de bescherming van persoonsgegevens van slachtoffers en beperking tot de opname van alleen noodzakelijke gegevens in het dossier, e.e.a. in het perspectief van de vorming van een nieuwe regering.</text:p>
          </table:table-cell>
          <table:table-cell table:style-name="table.cell.border-bottom.padding-top.top.pleft.pright">
            <text:p text:style-name="text.cell.6.5.left">Ter uitvoering van deze toezegging is een AMvB in voorbereiding, die op dit moment voor advies bij de RvS ligt.</text:p>
          </table:table-cell>
        </table:table-row>
        <table:table-row>
          <table:table-cell table:style-name="table.cell.border-bottom.padding-top.top">
            <text:p text:style-name="text.cell.6.5.left">Toezegging Evaluatie Wet uitbreiding slachtofferrechten (35 349) (T03287)</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an Rechtsbescherming zegt de Kamer, naar aanleiding van vragen van de leden Baay-Timmerman (50PLUS) en De Blécourt-Wouterse (VVD), toe de resultaten van de uitbreiding van het spreekrecht, de verschijningsplicht, en de kostenevaluatie mee te nemen in een breed evaluatieonderzoek dat uitgevoerd zal worden over twee jaar.</text:p>
          </table:table-cell>
          <table:table-cell table:style-name="table.cell.border-bottom.padding-top.top.pleft.pright">
            <text:p text:style-name="text.cell.6.5.left">In brief 15 oktober 2024 aangaande Invulling motie Ellian «afschrift vonnis», motie Eerdmans «reflectie vonnis» en evaluatie Wet uitbreiding slachtofferrechten (WUS) is een update gegeven over de Evaluatie van de WUS: Procesevaluatie naar verwachting in 2025. In 2026 zal worden gestart met (de voorbereidingen van) een inhoudelijke effectevaluatie voor de verschijningsplicht en het beperkt spreekrecht bij de tbs- en pij-zitting. Hiermee afgedaan.</text:p>
            <text:p text:style-name="text.cell.6.5.left">In de brief van 15 oktober 2024 over de invulling van de motie Ellian «afschrift vonnis», de motie Eerdmans «reflectie vonnis», en de evaluatie van de Wet uitbreiding slachtofferrechten (WUS) is een update gegeven over de evaluatie van de WUS: Procesevaluatie naar verwachting in 2025.</text:p>
            <text:p text:style-name="text.cell.6.5.left">In 2026 zal worden gestart met de voorbereidingen van een inhoudelijke effectevaluatie, gericht op de verschijningsplicht en het beperkte spreekrecht bij de tbs- en pij-zitting. Hiermee wordt de toezegging gestand gedaan.</text:p>
          </table:table-cell>
        </table:table-row>
        <table:table-row>
          <table:table-cell table:style-name="table.cell.border-bottom.padding-top.top">
            <text:p text:style-name="text.cell.6.5.left">Toezegging Positie verkoper meenemen in evaluatie (35 734) (T03386)</text:p>
          </table:table-cell>
          <table:table-cell table:style-name="table.cell.border-bottom.padding-top.top.pleft.pright">
            <text:p text:style-name="text.cell.6.5.left">12 april 2022</text:p>
          </table:table-cell>
          <table:table-cell table:style-name="table.cell.border-bottom.padding-top.top.pleft.pright">
            <text:p text:style-name="text.cell.6.5.left">De Minister voor Rechtsbescherming zegt de Kamer, naar aanleiding van opmerkingen van de leden Recourt (PvdA), Meijer (VVD) en Bezaan (PVV), toe om de positie van de verkoper mee te nemen in de evaluatie en de uitkomsten van deze evaluatie toe te sturen aan de Kamer.</text:p>
          </table:table-cell>
          <table:table-cell table:style-name="table.cell.border-bottom.padding-top.top.pleft.pright">
            <text:p text:style-name="text.cell.6.5.left">Afgedaan met brief van 14 april 2022 «Brief naar aanleiding van wetsvoorstel 35 734.</text:p>
          </table:table-cell>
        </table:table-row>
        <table:table-row>
          <table:table-cell table:style-name="table.cell.border-bottom.padding-top.top">
            <text:p text:style-name="text.cell.6.5.left">Toezegging Hardheidsclausule (35 925 VI) (T03472)</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oor Rechtsbescherming zegt de Kamer, naar aanleiding van een vraag van het lid Ganzevoort (GroenLinks), toe bij nieuwe wetten de vraag te stellen welk mechanisme bij die wet past (hardheidsclausule of iets anders) en dat op te nemen in de aanwijzing voor de regelgeving. Op die manier wordt het geborgd in het proces.</text:p>
          </table:table-cell>
          <table:table-cell table:style-name="table.cell.border-bottom.padding-top.top.pleft.pright">
            <text:p text:style-name="text.cell.6.5.left">Afgedaan met de 12e wijziging van de Aanwijzingen voor de regelgeving is op 28 juni 2024 gepubliceerd in Stcrt. 2024, 20921 en op 1 juli 2024 in werking getreden.</text:p>
            <text:p text:style-name="text.cell.6.5.left">Met de daarin vervatte wijzigingen in de aanwijzingen 2.11 en 5.25 is uitvoering gegeven aan de toezegging.</text:p>
          </table:table-cell>
        </table:table-row>
        <table:table-row>
          <table:table-cell table:style-name="table.cell.border-bottom.padding-top.top">
            <text:p text:style-name="text.cell.6.5.left">Toezegging Juridische acties belangenorganisaties (35 925 VI) (T03473)</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oor Rechtsbescherming zegt de Kamer, naar aanleiding van een vraag van het lid Van Dijk (SGP) en een opmerking van het lid Recourt (PvdA), toe te reflecteren op de vraag van het lid Van Dijk (SGP) over het ondernemen van juridische acties van belangenorganisaties op grond van artikel 305a van het Burgerlijk Wetboek.</text:p>
          </table:table-cell>
          <table:table-cell table:style-name="table.cell.border-bottom.padding-top.top.pleft.pright">
            <text:p text:style-name="text.cell.6.5.left">De Wet afwikkeling massaschade in collectieve actie (WAMCA) wordt momenteel geëvalueerd. De uitkomsten worden in het tweede kwartaal van 2025 verwacht. In de kabinetsreactie op het onderzoek zal zo mogelijk op de door de SGP opgeworpen vervolgvragen worden ingegaan.</text:p>
          </table:table-cell>
        </table:table-row>
        <table:table-row>
          <table:table-cell table:style-name="table.cell.border-bottom.padding-top.top">
            <text:p text:style-name="text.cell.6.5.left">Toezegging Reflectie op hoe om te gaan met signalen uit de praktijk (35 871) (T03538)</text:p>
          </table:table-cell>
          <table:table-cell table:style-name="table.cell.border-bottom.padding-top.top.pleft.pright">
            <text:p text:style-name="text.cell.6.5.left">14 februari 2023</text:p>
          </table:table-cell>
          <table:table-cell table:style-name="table.cell.border-bottom.padding-top.top.pleft.pright">
            <text:p text:style-name="text.cell.6.5.left">De Minister van Justitie en Veiligheid zegt de Kamer, naar aanleiding van een vraag van het lid Talsma (ChristenUnie), toe dat zij zal reflecteren op de vraag: hoe ga je om met signalen uit de praktijk? De Minister is van plan om deze reflectie te geven bij het behandelen van volgende wetsvoorstellen in de Eerste Kamer.</text:p>
          </table:table-cell>
          <table:table-cell table:style-name="table.cell.border-bottom.padding-top.top.pleft.pright">
            <text:p text:style-name="text.cell.6.5.left">Vanaf 2022 is de Minister voor Rechtsbescherming in de brief waarmee het jaarverslag van de Raad voor de rechtspraak aan de Kamers werd aangeboden, ingegaan op de door de gerechten gesignaleerde knelpunten in wetgeving. Ook in de tweejaarlijks uit te brengen Staat van de wetgevingskwaliteit zal aandacht worden besteed aan de dialoog tussen wetgever en rechter. In het hoofdlijnenakkoord dat ten grondslag ligt aan het kabinet-Schoof wordt opgemerkt dat de Minister van Binnenlandse Zaken en Koninkrijksrelaties verantwoordelijk wordt voor het verzamelen en becommentariëren van signalen over hardheden in wetgeving. Momenteel wordt bezien hoe deze drie ontwikkelingen zich tot elkaar verhouden.</text:p>
          </table:table-cell>
        </table:table-row>
        <table:table-row>
          <table:table-cell table:style-name="table.cell.border-bottom.padding-top.top">
            <text:p text:style-name="text.cell.6.5.left">Toezegging Terugkoppeling pilot laagdrempelige meldvoorziening internetcriminaliteit, waaronder doxing (36 171) (T03716)</text:p>
          </table:table-cell>
          <table:table-cell table:style-name="table.cell.border-bottom.padding-top.top.pleft.pright">
            <text:p text:style-name="text.cell.6.5.left">11 juli 2023</text:p>
          </table:table-cell>
          <table:table-cell table:style-name="table.cell.border-bottom.padding-top.top.pleft.pright">
            <text:p text:style-name="text.cell.6.5.left">De Minister van Justitie en Veiligheid zegt de Kamer, naar aanleiding van vragen van de leden Oplaat (BBB) en Van Toorenburg (CDA), toe dat zij de Kamer zal informeren over de pilot laagdrempelige meldvoorziening internetcriminaliteit, waaronder doxing, en de uitkomsten daarvan. Daarbij wordt ook gekeken naar eventuele lacunes in het overheidsbeleid.</text:p>
          </table:table-cell>
          <table:table-cell table:style-name="table.cell.border-bottom.padding-top.top.pleft.pright">
            <text:p text:style-name="text.cell.6.5.left">Afgedaan met uitgaande brief [19-06-2024] – EK Voortgangsbrief aanpak seksuele misdrijven</text:p>
          </table:table-cell>
        </table:table-row>
        <table:table-row>
          <table:table-cell table:style-name="table.cell.border-bottom.padding-top.top">
            <text:p text:style-name="text.cell.6.5.left">Toezegging Aandacht voor beleving bevoegdheden burgemeester (niet G4) bij invoeringstoets en evaluatie (36 217) (T03827)</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Janssen (SP), toe aandacht te hebben voor de beleving van burgemeesters, die niet behoren tot de G4, met betrekking tot de bevoegdheden die worden voorgesteld in de wet en deze mee te nemen in zowel de invoeringstoets als de evaluatie van de wet.</text:p>
          </table:table-cell>
          <table:table-cell table:style-name="table.cell.border-bottom.padding-top.top.pleft.pright">
            <text:p text:style-name="text.cell.6.5.left">Deze toezegging heeft betrekking op de uitvoering van de invoeringstoets en de wetsevaluatie. De invoeringstoets vindt ongeveer 1 jaar na inwerkingtreding van de wet plaats, dat is in Q1/Q2 2025. Begin december heeft een eerste gesprek met de VNG plaatsgevonden over de uitvoering van de toets.</text:p>
          </table:table-cell>
        </table:table-row>
        <table:table-row>
          <table:table-cell table:style-name="table.cell.border-bottom.padding-top.top">
            <text:p text:style-name="text.cell.6.5.left">Toezegging Scenario woningsluiting door burgemeester zonder strafzaak wordt meegenomen bij (gesprekken over) invoeringstoets en evaluatie (36 217) (T03828)</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Dittrich (D66), toe om het scenario, waarin een woning door een burgemeester bestuursrechtelijk wordt gesloten zonder dat er een strafzaak volgt, mee te nemen bij (de gesprekken over het vormgeven van) de invoeringstoets en de evaluatie.</text:p>
          </table:table-cell>
          <table:table-cell table:style-name="table.cell.border-bottom.padding-top.top.pleft.pright">
            <text:p text:style-name="text.cell.6.5.left">Deze toezegging heeft betrekking op de uitvoering van de invoeringstoets en de wetsevaluatie. De invoeringstoets vindt ongeveer 1 jaar na inwerkingtreding van de wet plaats, dat is in Q1/Q2 2025. Begin december heeft een eerste gesprek met de VNG plaatsgevonden over de uitvoering van de toets.</text:p>
          </table:table-cell>
        </table:table-row>
        <table:table-row>
          <table:table-cell table:style-name="table.cell.border-bottom.padding-top.top">
            <text:p text:style-name="text.cell.6.5.left">Toezegging Onduidelijkheid rond de termijn van sluiting en de problemen die voortkomen uit (lange) leegstand van een woning wordt betrokken bij toekomstige toetsen en evaluaties (36 217) (T03829)</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Dittrich (D66), toe contact op te nemen met Aedes, de koepelorganisatie van woningbouwcorporaties, om te spreken over de onduidelijkheid rond de termijn van sluiting en de problemen die voortkomen uit (lange) leegstand van een woning en dit te betrekken bij toekomstige toetsen en evaluaties.</text:p>
          </table:table-cell>
          <table:table-cell table:style-name="table.cell.border-bottom.padding-top.top.pleft.pright">
            <text:p text:style-name="text.cell.6.5.left">Deze toezegging heeft betrekking op de uitvoering van de invoeringstoets en de wetsevaluatie. De invoeringstoets vindt ongeveer 1 jaar na inwerkingtreding van de wet plaats, dat is in Q1/Q2 2025. Begin december heeft een eerste gesprek met de VNG plaatsgevonden over de uitvoering van de toets.</text:p>
          </table:table-cell>
        </table:table-row>
        <table:table-row>
          <table:table-cell table:style-name="table.cell.border-bottom.padding-top.top">
            <text:p text:style-name="text.cell.6.5.left">Toezegging Bij herziening stelsel bewaken en beveiligen nogmaals kijken naar borging bevoegdheden van actoren in crisissituaties (36 217) (T03830)</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Van Toorenburg (CDA), toe dat bij de herziening van het stelsel bewaken en beveiligen nogmaals gekeken wordt naar de borging van de bevoegdheden van alle actoren zodat er adequaat gehandeld kan worden in crisissituaties, zoals dreiging richting een burgemeesterswoning.</text:p>
          </table:table-cell>
          <table:table-cell table:style-name="table.cell.border-bottom.padding-top.top.pleft.pright">
            <text:p text:style-name="text.cell.6.5.left">Deze toezegging hangt samen met de wettelijke verankering van het nieuwe stelsel van beveiligen van personen, waarvoor de consultatieronde gepland staat voor Q4 2024.</text:p>
          </table:table-cell>
        </table:table-row>
        <table:table-row>
          <table:table-cell table:style-name="table.cell.border-bottom.padding-top.top">
            <text:p text:style-name="text.cell.6.5.left">Toezegging Capaciteit politie betrekken bij invoeringstoets en evaluatie (36 217) (T03831)</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Van Bijsterveld (JA21), toe dat bij de invoeringstoets en bij de evaluatie wordt meegenomen wat wetsvoorstel «Uitbreiding sluitingsbevoegdheid burgemeester en gezaghebber ter handhaving van de openbare orde» (36 217) doet met de capaciteit van de politie.</text:p>
          </table:table-cell>
          <table:table-cell table:style-name="table.cell.border-bottom.padding-top.top.pleft.pright">
            <text:p text:style-name="text.cell.6.5.left">Deze toezegging heeft betrekking op de uitvoering van de invoeringstoets en de wetsevaluatie. De invoeringstoets vindt ongeveer 1 jaar na inwerkingtreding van de wet plaats, dat is in Q1/Q2 2025. Begin december heeft een eerste gesprek met de VNG plaatsgevonden over de uitvoering van de toets.</text:p>
          </table:table-cell>
        </table:table-row>
        <table:table-row>
          <table:table-cell table:style-name="table.cell.border-bottom.padding-top.top">
            <text:p text:style-name="text.cell.6.5.left">Toezegging Keuze munitie niet te betrekken in onderhavige wet betrekken bij evaluatie (36 217) (T03833)</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Veiligheid en Justitie zegt de Kamer, naar aanleiding van een vraag van het lid Talsma (ChristenUnie), toe bij de evaluatie de vraag mee te nemen of het een gemis is dat «munitie» niet is opgenomen in het wetsvoorstel «Uitbreiding sluitingsbevoegdheid burgemeester en gezaghebber ter handhaving van de openbare orde» (36 217)</text:p>
          </table:table-cell>
          <table:table-cell table:style-name="table.cell.border-bottom.padding-top.top.pleft.pright">
            <text:p text:style-name="text.cell.6.5.left">Deze toezegging heeft betrekking op de uitvoering van de invoeringstoets en de wetsevaluatie. De invoeringstoets vindt ongeveer 1 jaar na inwerkingtreding van de wet plaats, dat is in Q1/Q2 2025. Begin december heeft een eerste gesprek met de VNG plaatsgevonden over de uitvoering van de toets.</text:p>
          </table:table-cell>
        </table:table-row>
        <table:table-row>
          <table:table-cell table:style-name="table.cell.border-bottom.padding-top.top">
            <text:p text:style-name="text.cell.6.5.left">Toezegging Afschrift uitkomsten pilot straatintimidatie (36 222) (T03882)</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toe, naar aanleiding van een vraag van het lid Veldhoen (GroenLinks-PvdA), de Kamer een afschrift te sturen van de uitkomsten van de pilot betreffende straatintimidatie. Daarbij zal ook de publiekscampagne en evaluatie mee worden genomen. De Minister van Justitie en Veiligheid zegt tevens toe seksuele intimidatie toe te willen voegen aan de Halt-feiten. De pilot zal daarover meer duidelijkheid geven.</text:p>
          </table:table-cell>
          <table:table-cell table:style-name="table.cell.border-bottom.padding-top.top.pleft.pright">
            <text:p text:style-name="text.cell.6.5.left">De Minister zal de Kamer ongeveer twee jaar na de datum van inwerkingtreding van de wet over de uitkomsten van de pilot seksuele intimidatie informeren. De Minister zal daarnaast een procesevaluatie van de wet, ongeveer twee jaar na de datum van inwerkingtreding, en een evaluatie van de wet, ongeveer 5 jaar na de datum van inwerkingtreding, laten verrichten en de Kamers over de uitkomsten hiervan informeren. In de (proces)evaluatie van de wet zal ook aandacht zijn voor de publiekscampagne die op de datum van inwerkingtreding van de wet is gestart.</text:p>
          </table:table-cell>
        </table:table-row>
        <table:table-row>
          <table:table-cell table:style-name="table.cell.border-bottom.padding-top.top">
            <text:p text:style-name="text.cell.6.5.left">Toezegging Afschrift update richtlijn voor strafvordering (36 222) (T03883)</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Schippers (VVD), een afschrift te sturen van de brief met betrekking tot het aanpassen van de strafvorderingsrichtlijn in verband met de inwerkingtreding van de Wet seksuele misdrijven.</text:p>
          </table:table-cell>
          <table:table-cell table:style-name="table.cell.border-bottom.padding-top.top.pleft.pright">
            <text:p text:style-name="text.cell.6.5.left">Afgedaan met uitgaande brief [19-06-2024] – EK Aanbieding Voortgangsbrief aanpak seksuele misdrijven</text:p>
          </table:table-cell>
        </table:table-row>
        <table:table-row>
          <table:table-cell table:style-name="table.cell.border-bottom.padding-top.top">
            <text:p text:style-name="text.cell.6.5.left">Toezegging Betrekken onderscheid artt. 249 en 251 bij opleiding boa’s en pilot (36 222) (T03884)</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Janssen, dat boa’s goed moet worden opgeleid om onderscheid te kunnen maken tussen artikelen 249 en 251. Dit zal worden betrokken bij de pilot.</text:p>
          </table:table-cell>
          <table:table-cell table:style-name="table.cell.border-bottom.padding-top.top.pleft.pright">
            <text:p text:style-name="text.cell.6.5.left">Afgedaan met uitgaande brief [19-06-2024] – EK Aanbieding Voortgangsbrief aanpak seksuele misdrijven</text:p>
          </table:table-cell>
        </table:table-row>
        <table:table-row>
          <table:table-cell table:style-name="table.cell.border-bottom.padding-top.top">
            <text:p text:style-name="text.cell.6.5.left">Toezegging Inzet transnationaal misbruik (36 222) (T03885)</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vragen van de leden Talsma (ChristenUnie) en Schalk (SGP), dat de Minister voor Rechtsbescherming een brief zal sturen over de effectieve inzet van instrumenten zoals de Blue en Green Notices. De Minister zegt de Kamer tevens toe dat voor het zomerreces in de voortgangsbrief zeden nader zal worden bericht over de voortgang omtrent artikel 24, lid a Paspoortwet. In deze brief zal ook worden ingegaan op de voortgang omtrent het risicotaxatie-instrument voor transnationaal seksueel kindermisbruik. Daarnaast onderzoekt de Minister voor Rechtsbescherming momenteel de mogelijkheden om in het kader van de motie-Kuik/Ellian uitreisverboden beter te handhaven. Daarover zal de Minister voor Rechtsbescherming de Tweede Kamer direct na de zomer informeren.</text:p>
          </table:table-cell>
          <table:table-cell table:style-name="table.cell.border-bottom.padding-top.top.pleft.pright">
            <text:p text:style-name="text.cell.6.5.left">Afgedaan met uitgaande brief [19-06-2024] – EK Aanbieding Voortgangsbrief aanpak seksuele misdrijven</text:p>
          </table:table-cell>
        </table:table-row>
        <table:table-row>
          <table:table-cell table:style-name="table.cell.border-bottom.padding-top.top">
            <text:p text:style-name="text.cell.6.5.left">Toezegging Gesprekken OM en brief over pilot betrekken burgers bij hoogte strafmaat (36 222) (T03887)</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Van Toorenburg (CDA), dat zij in de gesprekken met het OM en in een brief zal terugkomen op het juist betrekken van de uitkomsten van de pilots waar burgers betrokken worden bij de hoogte van de strafmaat.</text:p>
          </table:table-cell>
          <table:table-cell table:style-name="table.cell.border-bottom.padding-top.top.pleft.pright">
            <text:p text:style-name="text.cell.6.5.left">Afgedaan met uitgaande brief [19-06-2024] – EK Aanbieding Voortgangsbrief aanpak seksuele misdrijven</text:p>
          </table:table-cell>
        </table:table-row>
        <table:table-row>
          <table:table-cell table:style-name="table.cell.border-bottom.padding-top.top">
            <text:p text:style-name="text.cell.6.5.left">Toezegging Geweld in c relaties meenemen in nationaal actieprogramma van mevrouw Hamer (36 222) (T03888)</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Dittrich (D66), dat geweld in homoseksuele relaties zal worden meegenomen in het nationaal actieprogramma van mevrouw Hamer.</text:p>
          </table:table-cell>
          <table:table-cell table:style-name="table.cell.border-bottom.padding-top.top.pleft.pright">
            <text:p text:style-name="text.cell.6.5.left">De Kamer wordt hier voor de zomer 2025 over geïnformeerd.</text:p>
          </table:table-cell>
        </table:table-row>
        <table:table-row>
          <table:table-cell table:style-name="table.cell.border-bottom.padding-top.top">
            <text:p text:style-name="text.cell.6.5.left">Toezegging Kijken naar campagnemogelijkheden voor minderjarigen (36 222) (T03889)</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Bezaan (PVV), te kijken of kinderen en jongeren onder de 16 jaar een plek kunnen krijgen in de campagne en voorlichting.</text:p>
          </table:table-cell>
          <table:table-cell table:style-name="table.cell.border-bottom.padding-top.top.pleft.pright">
            <text:p text:style-name="text.cell.6.5.left">Deze toezegging is gestand gedaan middels de Voortgangsbrief aanpak seksuele misdrijven, die op 19 juni 2024 aan de beide Kamers is gestuurd.</text:p>
          </table:table-cell>
        </table:table-row>
        <table:table-row>
          <table:table-cell table:style-name="table.cell.border-bottom.padding-top.top">
            <text:p text:style-name="text.cell.6.5.left">Toezegging Resultaten onderzoek geweld tegen LHBTIQ+ (36 222) (T03891)</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Dittrich (D66), dat het onderzoek over geweld tegen lhbtq+-mensen naar de Kamer komt. De beleidsreactie op het rapport wordt gecombineerd met de evaluatie van het Actieplan Veiligheid LHBTI 2019–2022.</text:p>
          </table:table-cell>
          <table:table-cell table:style-name="table.cell.border-bottom.padding-top.top.pleft.pright">
            <text:p text:style-name="text.cell.6.5.left">Afgedaan met uitgaande brief [20-03-2024] – TK Aanbieding WODC-onderzoek «Richten op de regenboog»</text:p>
          </table:table-cell>
        </table:table-row>
        <table:table-row>
          <table:table-cell table:style-name="table.cell.border-bottom.padding-top.top">
            <text:p text:style-name="text.cell.6.5.left">Toezegging Vraag capaciteit rechters ter beantwoording doorgeleiden naar Minister voor Rechtsbescherming (36 222) (T03892)</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naar aanleiding van een vraag van het lid Marquart Scholtz (BBB), toe de vraag betreffende de tekorten aan rechters door te geleiden naar de Minister voor Rechtsbescherming.</text:p>
          </table:table-cell>
          <table:table-cell table:style-name="table.cell.border-bottom.padding-top.top.pleft.pright">
            <text:p text:style-name="text.cell.6.5.left">De behandeling van deze toezegging zal meegenomen worden in de voortgangsbrief aanpak seksuele misdrijven. U ontvangt een afschrift van deze brief.</text:p>
          </table:table-cell>
        </table:table-row>
        <table:table-row>
          <table:table-cell table:style-name="table.cell.border-bottom.padding-top.top">
            <text:p text:style-name="text.cell.6.5.left">Toezegging Uitsluiten «seksuele gerichtheid» bij gegevensverwerking RIEC (35 447) (T03904)</text:p>
          </table:table-cell>
          <table:table-cell table:style-name="table.cell.border-bottom.padding-top.top.pleft.pright">
            <text:p text:style-name="text.cell.6.5.left">11 juni 2024</text:p>
          </table:table-cell>
          <table:table-cell table:style-name="table.cell.border-bottom.padding-top.top.pleft.pright">
            <text:p text:style-name="text.cell.6.5.left">De Minister van Justitie en Veiligheid zegt de Kamer, naar aanleiding van een vraag van het lid Dittrich (D66), toe om «gegevens over seksuele gerichtheid» te schrappen uit artikel 2.15 van het (ontwerp) Besluit gegevensverwerking door samenwerkingsverbanden, alvorens dit ontwerpbesluit aan de Raad van State wordt gestuurd.</text:p>
          </table:table-cell>
          <table:table-cell table:style-name="table.cell.border-bottom.padding-top.top.pleft.pright">
            <text:p text:style-name="text.cell.6.5.left">Reeds uitgevoerd, dit is geschrapt in de versie van het BGS zoals dat digitaal aan de Raad van State is gezonden op 17 juni 2024.</text:p>
          </table:table-cell>
        </table:table-row>
      </table:table>
      <text:h text:style-name="ifm_p_font.roman_mt.3.76mm_page.keep-with-next_ifm" text:outline-level="1">Rappel moties Eerste Kamer – J&amp;V oktober 2024</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Motie-Rosenmöller (GroenLinks) c.s. over onafhankelijk onderzoek naar de versterking van de rechtsstaat (35 300, C)</text:p>
          </table:table-cell>
          <table:table-cell table:style-name="table.cell.border-bottom.padding-top.top.pleft.pright">
            <text:p text:style-name="text.cell.6.5.left">29 oktober 2019</text:p>
          </table:table-cell>
          <table:table-cell table:style-name="table.cell.border-bottom.padding-top.top.pleft.pright">
            <text:p text:style-name="text.cell.6.5.left">In deze motie wordt de regering verzocht een onafhankelijk onderzoek te laten verrichten naar de mogelijkheden en condities waaronder de continuïteit in de bekostiging van de rechtsstaat beter kan worden geborgd en de rechtsstaat duurzaam wordt versterkt en de Kamer hierover te informeren.</text:p>
          </table:table-cell>
          <table:table-cell table:style-name="table.cell.border-bottom.padding-top.top.pleft.pright">
            <text:p text:style-name="text.cell.6.5.left">Deze motie is afgedaan met bijgevoegde brieven aan de TK:</text:p>
            <text:p text:style-name="text.cell.6.5.left">– Brief MJenV en MRb van 20-04-2022 aan de EK (Kamerstuk 35 300 VI, BP) en vervolgens nog:</text:p>
            <text:p text:style-name="text.cell.6.5.left">– Brief MJenV en MRb van 29-01-2024 aan de TK (Kamerstuk II, 29 279, nr. 805)</text:p>
            <text:p text:style-name="text.cell.6.5.left">– Brief MJenV en Staatssecretaris Rb van 23-09-2024 aan de TK (Kamerstuk II, 29 279, nr 974)</text:p>
          </table:table-cell>
        </table:table-row>
        <table:table-row>
          <table:table-cell table:style-name="table.cell.border-bottom.padding-top.top">
            <text:p text:style-name="text.cell.6.5.left">Motie-Baay-Timmerman (50PLUS) c.s. over de bescherming van de privacy van slachtoffers (35 300 VI, R)</text:p>
          </table:table-cell>
          <table:table-cell table:style-name="table.cell.border-bottom.padding-top.top.pleft.pright">
            <text:p text:style-name="text.cell.6.5.left">10 maart 2020</text:p>
          </table:table-cell>
          <table:table-cell table:style-name="table.cell.border-bottom.padding-top.top.pleft.pright">
            <text:p text:style-name="text.cell.6.5.left">In deze motie wordt de regering verzocht zorg te dragen voor betere voorlichting aan slachtoffers omtrent bestaande privacy rechten zodat zij zich daarop kunnen beroepen.</text:p>
            <text:p text:style-name="text.cell.6.5.left">Ook wordt de regering verzocht bij de Nederlandse Vereniging voor Journalisten en het Nederlands Genootschap van Hoofdredacteuren erop aan te dringen om naar analogie van het «gentlemen’s agreement» dat de media hanteert ter identiteitsbescherming van verdachten deze ook onverkort te hanteren voor slachtoffers tenzij slachtoffers zelf uitdrukkelijk toestemming verlenen tot publicatie van hun privacygegevens.</text:p>
          </table:table-cell>
          <table:table-cell table:style-name="table.cell.border-bottom.padding-top.top.pleft.pright">
            <text:p text:style-name="text.cell.6.5.left">De Kamer is geïnformeerd over de stand van zaken in de voortgangsbrieven Slachtofferbeleid van november 2022 en april 2024.</text:p>
            <text:p text:style-name="text.cell.6.5.left">Slachtofferhulp Nederland biedt via Namens de Familie ondersteuning aan slachtoffers en nabestaanden bij het omgaan met de media en blijft dit doen. Daarnaast voert het Fonds Slachtofferhulp een traject uit mbt bewustwording bij de media over de impact van berichtgeving op slachtoffers. Dit traject loopt tot eind 2025. De Kamer wordt over de voortgang hiervan nader geïnformeerd in de volgende voortgangsbrief slachtofferbeleid.</text:p>
          </table:table-cell>
        </table:table-row>
        <table:table-row>
          <table:table-cell table:style-name="table.cell.border-bottom.padding-top.top">
            <text:p text:style-name="text.cell.6.5.left">Motie-Bikker (ChristenUnie) c.s. over de bestrijding van zware criminaliteit (35 300 VI, S)</text:p>
          </table:table-cell>
          <table:table-cell table:style-name="table.cell.border-bottom.padding-top.top.pleft.pright">
            <text:p text:style-name="text.cell.6.5.left">10 maart 2020</text:p>
          </table:table-cell>
          <table:table-cell table:style-name="table.cell.border-bottom.padding-top.top.pleft.pright">
            <text:p text:style-name="text.cell.6.5.left">In deze motie wordt de regering verzocht ter bescherming van de integriteit van het financiële stelsel onderzoek te doen naar de kwetsbaarheden van dat financiële stelsel, de adviserende sectoren in brede zin en de gevoelige branches en deze daartoe op systematisch niveau zo door te lichten dat een eerste overzicht wordt verkregen welke kwetsbaarheden er zijn en of de huidige wetgeving en het beleid in afdoende mate hier een antwoord op de bestrijding van zware criminaliteit geven of dat actie op dit punt geboden is en de Kamer hierover te informeren.</text:p>
          </table:table-cell>
          <table:table-cell table:style-name="table.cell.border-bottom.padding-top.top.pleft.pright">
            <text:p text:style-name="text.cell.6.5.left">Deze motie wordt afgedaan in de toegezegde brief over witwassen in Q1 2025.</text:p>
          </table:table-cell>
        </table:table-row>
        <table:table-row>
          <table:table-cell table:style-name="table.cell.border-bottom.padding-top.top">
            <text:p text:style-name="text.cell.6.5.left">Motie-Van Dijk (SGP) over een nader onderzoek naar de rol van technologie in de bescherming van slachtoffers van mensenhandel (34 091, M, )</text:p>
          </table:table-cell>
          <table:table-cell table:style-name="table.cell.border-bottom.padding-top.top.pleft.pright">
            <text:p text:style-name="text.cell.6.5.left">22 maart 2021</text:p>
          </table:table-cell>
          <table:table-cell table:style-name="table.cell.border-bottom.padding-top.top.pleft.pright">
            <text:p text:style-name="text.cell.6.5.left">In deze motie wordt de regering verzocht te bevorderen dat de kennis over de werkwijze van mensenhandelaren, de kwetsbaarheid van slachtoffers en klanten die betaalde seks afnemen optimaal ontsloten wordt voor opsporingsdiensten en conform de aanbevelingen van genoemde rapport van het Centrum tegen Kinderhandel en Mensenrechten nader gericht onderzoek te laten verrichten naar de rol van technologie in de bescherming van slachtoffers van mensenhandel.</text:p>
          </table:table-cell>
          <table:table-cell table:style-name="table.cell.border-bottom.padding-top.top.pleft.pright">
            <text:p text:style-name="text.cell.6.5.left">Afgedaan met uitgaande brief [18-12-2023] – TK Brief inzake moties en toezeggingen op het dossier mensenhandel.</text:p>
            <text:p text:style-name="text.cell.6.5.left">Een afschrift hiervan is meegestuurd in de bijlage.</text:p>
          </table:table-cell>
        </table:table-row>
        <table:table-row>
          <table:table-cell table:style-name="table.cell.border-bottom.padding-top.top">
            <text:p text:style-name="text.cell.6.5.left">Motie-Dittrich (D66) c.s. over een systeem van onderzoek naar en beoordeling van de wijze waarop de politieambtenaar in concrete situaties onjuist heeft gehandeld (34641, M)</text:p>
          </table:table-cell>
          <table:table-cell table:style-name="table.cell.border-bottom.padding-top.top.pleft.pright">
            <text:p text:style-name="text.cell.6.5.left">20 april 2021</text:p>
          </table:table-cell>
          <table:table-cell table:style-name="table.cell.border-bottom.padding-top.top.pleft.pright">
            <text:p text:style-name="text.cell.6.5.left">In deze motie wordt de regering verzocht om de mogelijkheden te onderzoeken van een nieuw disciplinair systeem van onderzoek naar en beoordeling van de wijze waarop de politieambtenaar in concrete situaties onjuist heeft gehandeld, en de Eerste Kamer daarover te berichten.</text:p>
          </table:table-cell>
          <table:table-cell table:style-name="table.cell.border-bottom.padding-top.top.pleft.pright">
            <text:p text:style-name="text.cell.6.5.left">De toegezegde informatie is meegenomen in het Tweede halfjaarbericht politie 2024 aan de Tweede Kamer.</text:p>
            <text:p text:style-name="text.cell.6.5.left">Een afschrift hiervan is meegestuurd in de bijlage.</text:p>
          </table:table-cell>
        </table:table-row>
        <table:table-row>
          <table:table-cell table:style-name="table.cell.border-bottom.padding-top.top">
            <text:p text:style-name="text.cell.6.5.left">Motie-Van Wely (Fractie-Nanninga) c.s. over opsporingsambtenaren in een handhavende rol voorzien van bodycams (34 641, O)</text:p>
          </table:table-cell>
          <table:table-cell table:style-name="table.cell.border-bottom.padding-top.top.pleft.pright">
            <text:p text:style-name="text.cell.6.5.left">20 april 2021</text:p>
          </table:table-cell>
          <table:table-cell table:style-name="table.cell.border-bottom.padding-top.top.pleft.pright">
            <text:p text:style-name="text.cell.6.5.left">In deze motie wordt de regering verzocht waar passend de opsporingsambtenaren in een handhavende rol te voorzien van bodycams.</text:p>
          </table:table-cell>
          <table:table-cell table:style-name="table.cell.border-bottom.padding-top.top.pleft.pright">
            <text:p text:style-name="text.cell.6.5.left">Afgedaan met uitgaande brief [19-06-2024] – EK Eerste Halfjaarbericht politie 2024</text:p>
          </table:table-cell>
        </table:table-row>
        <table:table-row>
          <table:table-cell table:style-name="table.cell.border-bottom.padding-top.top">
            <text:p text:style-name="text.cell.6.5.left">Motie-Vendrik (GroenLinks) c.s. over versterking van de aanpak van witwassen (35 925, D)</text:p>
          </table:table-cell>
          <table:table-cell table:style-name="table.cell.border-bottom.padding-top.top.pleft.pright">
            <text:p text:style-name="text.cell.6.5.left">16 november 2021</text:p>
          </table:table-cell>
          <table:table-cell table:style-name="table.cell.border-bottom.padding-top.top.pleft.pright">
            <text:p text:style-name="text.cell.6.5.left">In deze motie wordt de regering verzocht om de opsporingscapaciteit ten behoeve van bestrijding van witwassen te versterken en tevens scope van de National Risk Assessment Witwassen te verbreden en te verdiepen.</text:p>
          </table:table-cell>
          <table:table-cell table:style-name="table.cell.border-bottom.padding-top.top.pleft.pright">
            <text:p text:style-name="text.cell.6.5.left">Vanaf 2021 is € 29 mln. extra capaciteit vrijgekomen voor de intensivering van de aanpak van witwassen, ondermijning en fraudebestrijding. De Tweede Kamer is in april 2022 hierover geïnformeerd in de brief Bijlage 2 Plan van aanpak criminele geldstromen. Ook is de Tweede Kamer op 4 november 2022 geïnformeerd over de besteding van extra middelen, die zijn voor opsporing en vervolging (onder andere voor criminele geldstromen). Met deze brieven is de toezegging gestand gedaan.</text:p>
            <text:p text:style-name="text.cell.6.5.left">Bijlage:</text:p>
            <text:p text:style-name="text.cell.6.5.left">Bijlage 2 Plan van aanpak criminele geldstromen</text:p>
            <text:p text:style-name="text.cell.6.5.left">Najaarsbrief georganiseerde ondermijnende criminaliteit</text:p>
          </table:table-cell>
        </table:table-row>
        <table:table-row>
          <table:table-cell table:style-name="table.cell.border-bottom.padding-top.top">
            <text:p text:style-name="text.cell.6.5.left">Nader gewijzigde motie-Van Rooijen (50PLUS) c.s. over eenduidige wetgeving en eenduidige interpretatie van wetgeving (35 295, W)</text:p>
          </table:table-cell>
          <table:table-cell table:style-name="table.cell.border-bottom.padding-top.top.pleft.pright">
            <text:p text:style-name="text.cell.6.5.left">8 februari 2022</text:p>
          </table:table-cell>
          <table:table-cell table:style-name="table.cell.border-bottom.padding-top.top.pleft.pright">
            <text:p text:style-name="text.cell.6.5.left">In deze motie wordt de regering gevraagd de kwestie dat het geen incident meer is dat de rechter wetgeving anders interpreteert dan de oorspronkelijke bedoeling van de wetgever terwijl eenduidige wetgeving en interpretatie van wetgeving een wezenlijk element is van de rechtsstaat, onverwijld te agenderen op basis van een grondige inventarisatie en de Kamer te berichten over inzet, voortgang en conclusie hiervan.</text:p>
          </table:table-cell>
          <table:table-cell table:style-name="table.cell.border-bottom.padding-top.top.pleft.pright">
            <text:p text:style-name="text.cell.6.5.left">Bezien wordt op welke wijze invulling kan worden gegeven aan deze motie. Naar verwachting wordt deze motie afgedaan met een Kamerbrief in 2025.</text:p>
          </table:table-cell>
        </table:table-row>
        <table:table-row>
          <table:table-cell table:style-name="table.cell.border-bottom.padding-top.top">
            <text:p text:style-name="text.cell.6.5.left">Gewijzigde motie-Meijer (VVD) c.s. over het handhaven van de termijn van zes maanden voor het bewijsvermoeden voor levende dieren (35 734, F)</text:p>
          </table:table-cell>
          <table:table-cell table:style-name="table.cell.border-bottom.padding-top.top.pleft.pright">
            <text:p text:style-name="text.cell.6.5.left">12 april 2022</text:p>
          </table:table-cell>
          <table:table-cell table:style-name="table.cell.border-bottom.padding-top.top.pleft.pright">
            <text:p text:style-name="text.cell.6.5.left">In deze motie wordt de regering verzocht om het wetsvoorstel 35 734 Implementatiewet richtlijnen verkoop goederen en levering digitale inhoud aan te passen in de lijn van het amendement Ellian (TK 35734, nr. 10).</text:p>
          </table:table-cell>
          <table:table-cell table:style-name="table.cell.border-bottom.padding-top.top.pleft.pright">
            <text:p text:style-name="text.cell.6.5.left">N.a.v. de motie is er een wetsvoorstel (36 163) in de TK aanhangig en zal behandeld worden in een wetgevingsoverleg.</text:p>
          </table:table-cell>
        </table:table-row>
        <table:table-row>
          <table:table-cell table:style-name="table.cell.border-bottom.padding-top.top">
            <text:p text:style-name="text.cell.6.5.left">Motie-Talsma (ChristenUnie) c.s. over knelpunten in wetgeving en zorgen over effecten van wetgeving (35 925 VI, V)</text:p>
          </table:table-cell>
          <table:table-cell table:style-name="table.cell.border-bottom.padding-top.top.pleft.pright">
            <text:p text:style-name="text.cell.6.5.left">21 juni 2022</text:p>
          </table:table-cell>
          <table:table-cell table:style-name="table.cell.border-bottom.padding-top.top.pleft.pright">
            <text:p text:style-name="text.cell.6.5.left">In deze motie wordt de regering verzocht signalen van instituties als de Hoge Raad, de Raad van State, de Nationale ombudsman, de Raad voor de Rechtspraak, het Openbaar Ministerie en de advocatuur over knelpunten in wetgeving en over zorgen over de effecten van wetgeving in de praktijk jaarlijks te bundelen en – voorzien van een kabinetsreactie – toe te sturen aan beide Kamers der Staten-Generaal.</text:p>
          </table:table-cell>
          <table:table-cell table:style-name="table.cell.border-bottom.padding-top.top.pleft.pright">
            <text:p text:style-name="text.cell.6.5.left">Vanaf 2022 is de Minister voor Rechtsbescherming in de brief waarmee het jaarverslag van de Raad voor de rechtspraak aan de Kamers werd aangeboden, ingegaan op de door de gerechten gesignaleerde knelpunten in wetgeving. Ook in de tweejaarlijks uit te brengen Staat van de wetgevingskwaliteit zal aandacht worden besteed aan de dialoog tussen wetgever en rechter. In het hoofdlijnenakkoord dat ten grondslag ligt aan het kabinet-Schoof wordt opgemerkt dat de Minister van Binnenlandse Zaken en Koninkrijksrelaties verantwoordelijk wordt voor het verzamelen en becommentariëren van signalen over hardheden in wetgeving. Momenteel wordt bezien hoe deze drie ontwikkelingen zich tot elkaar verhouden.</text:p>
          </table:table-cell>
        </table:table-row>
        <table:table-row>
          <table:table-cell table:style-name="table.cell.border-bottom.padding-top.top">
            <text:p text:style-name="text.cell.6.5.left">Motie-Backer (D66) c.s. over de integrale verantwoordelijkheid van het Ministerie van Justitie en Veiligheid voor wetgevingskwaliteit (35 925 VI, X)</text:p>
          </table:table-cell>
          <table:table-cell table:style-name="table.cell.border-bottom.padding-top.top.pleft.pright">
            <text:p text:style-name="text.cell.6.5.left">21 juni 2022</text:p>
          </table:table-cell>
          <table:table-cell table:style-name="table.cell.border-bottom.padding-top.top.pleft.pright">
            <text:p text:style-name="text.cell.6.5.left">In deze motie worden, naar aanleiding van aanbevelingen van de Raad van State over de verbetering van de wetgevingskwaliteit en met dat oogmerk de versterking van de integrale verantwoordelijkheid van het Ministerie van Justitie en Veiligheid, de Ministers van Justitie en voor Rechtsbescherming verzocht opvolging te geven aan met name de institutionele versterking waardoor hun integrale verantwoordelijkheid effectiever zal kunnen worden ingevuld, en hierover aan de Kamer verslag te doen te beginnen in 2023.</text:p>
          </table:table-cell>
          <table:table-cell table:style-name="table.cell.border-bottom.padding-top.top.pleft.pright">
            <text:p text:style-name="text.cell.6.5.left">Uitvoering wordt bezien in het kader van de komende brief (naar verwachting eerste helft 2025) aan TK en EK van de Staatssecretaris Rechtsbescherming over wetgevingskwaliteit.</text:p>
          </table:table-cell>
        </table:table-row>
        <table:table-row>
          <table:table-cell table:style-name="table.cell.border-bottom.padding-top.top">
            <text:p text:style-name="text.cell.6.5.left">Motie-Veldhoen (GroenLinks) c.s. over een onderzoek naar sanctieverzwarende effecten door stapeling van wetten (35 871, D)</text:p>
          </table:table-cell>
          <table:table-cell table:style-name="table.cell.border-bottom.padding-top.top.pleft.pright">
            <text:p text:style-name="text.cell.6.5.left">14 februari 2023</text:p>
          </table:table-cell>
          <table:table-cell table:style-name="table.cell.border-bottom.padding-top.top.pleft.pright">
            <text:p text:style-name="text.cell.6.5.left">In deze motie wordt de regering verzocht om (bijvoorbeeld) het WODC een integraal en wetssystematisch onderzoek te laten uitvoeren naar de effecten van stappeling van wetten met verzwaring van sancties, waarbij in het bijzonder de gevolgen voor de effectiviteit en proportionaliteit van het strafrechtelijke sanctiestelsel worden onderzocht, zowel in Nederland als in een Europees (rechts)vergelijkend perspectief.</text:p>
          </table:table-cell>
          <table:table-cell table:style-name="table.cell.border-bottom.padding-top.top.pleft.pright">
            <text:p text:style-name="text.cell.6.5.left">Het onderzoek is aangemeld bij het WODC. De startnotitie is gereed. Het onderzoek zal eind dit jaar van start 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 C<text:tab/><text:page-number text:select-page="current"/></text:p>
      </style:footer>
    </style:master-page>
    <style:master-page xmlns:sdu-fn="http://schema.sdu.nl/2011/07/functions" style:name="Landscape" style:page-layout-name="landscape-margin-text">
      <style:footer>
        <text:p text:style-name="footer">Eerste Kamer, vergaderjaar 2024-2025, 36 600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Verslag van een schriftelijk overleg met de minister van J&amp;V over niet en gedeeltelijk uitgevoerde moties en over (deels) openstaande toezeggingen</dc:title>
    <meta:user-defined meta:name="OVERHEIDop.ParlID/DC.identifier">kst-36600-VI-C</meta:user-defined>
    <meta:user-defined meta:name="OVERHEIDop.ondernummer">C</meta:user-defined>
    <meta:user-defined meta:name="DCTERMS.W3CDTF/DCTERMS.available">2025-01-15</meta:user-defined>
    <meta:user-defined meta:name="OVERHEIDop.KamerstukTypen/DC.type">Verslag</meta:user-defined>
    <meta:user-defined meta:name="DCTERMS.W3CDTF/OVERHEIDop.datumVergadering"/>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J&amp;V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5; Verslag van een schriftelijk overleg met de minister van J&amp;V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14</meta:user-defined>
    <meta:user-defined meta:name="OVERHEIDop.dossiertitel">Vaststelling van de begrotingsstaten van het Ministerie van Justitie en Veiligheid (VI) voor het jaar 2025</meta:user-defined>
    <meta:user-defined meta:name="OVERHEIDop.versieInformatie"/>
  </office:meta>
</office:document-meta>
</file>