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94
      <text:tab/>MOTIE VAN DE LEDEN HELDER EN ELLIAN</text:h>
      <text:p text:style-name="ifm_p_ifm">Voorgesteld 21 november 2024</text:p>
      <text:p text:style-name="ifm_p_mt.3.76mm_ifm">De Kamer,</text:p>
      <text:p text:style-name="ifm_p_mt.3.76mm_ifm">gehoord de beraadslaging,</text:p>
      <text:p text:style-name="ifm_p_mt.3.76mm_ifm">constaterende dat in artikel 191 Wetboek van Strafrecht is bepaald dat degene die opzettelijk iemand die op openbaar gezag of krachtens rechterlijke uitspraak of bij schikking van de vrijheid is beroofd, bevrijdt of bij zijn zelfbevrijding behulpzaam is, strafbaar is;</text:p>
      <text:p text:style-name="ifm_p_mt.3.76mm_ifm">constaterende dat wanneer het tot een gevangenisstraf veroordeelde zelf is die zich onttrekt aan de door de rechter opgelegde gevangenisstraf niet strafbaar is;</text:p>
      <text:p text:style-name="ifm_p_mt.3.76mm_ifm">van mening dat een door de rechter opgelegde, onherroepelijke gevangenisstraf daadwerkelijk moet worden ondergaan en dat het onttrekken daaraan strafbaar moet zijn;</text:p>
      <text:p text:style-name="ifm_p_mt.3.76mm_ifm">verzoekt de regering met een voorstel te komen om onttrekking aan een opgelegde gevangenisstraf strafbaar te stellen,</text:p>
      <text:p text:style-name="ifm_p_mt.3.76mm_ifm">en gaat over tot de orde van de dag.</text:p>
      <text:p text:style-name="ifm_p_mt.3.76mm_ifm">Held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94<text:tab/><text:page-number text:select-page="current"/></text:p>
      </style:footer>
    </style:master-page>
    <style:master-page xmlns:sdu-fn="http://schema.sdu.nl/2011/07/functions" style:name="Landscape" style:page-layout-name="landscape-margin-text">
      <style:footer>
        <text:p text:style-name="footer">Tweede Kamer, vergaderjaar 2024-2025, 36 60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Helder en Ellian over onttrekking aan een opgelegde gevangenisstraf strafbaar stellen</dc:title>
    <meta:user-defined meta:name="OVERHEIDop.ParlID/DC.identifier">kst-36600-VI-94</meta:user-defined>
    <meta:user-defined meta:name="OVERHEIDop.ondernummer">94</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Helder en Ellian over onttrekking aan een opgelegde gevangenisstraf strafbaar stellen</meta:user-defined>
    <meta:user-defined meta:name="OVERHEIDop.indiener">U. Ellian</meta:user-defined>
    <meta:user-defined meta:name="OVERHEIDop.indiener">L.M.J.S. Held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Helder en Ellian over onttrekking aan een opgelegde gevangenisstraf strafbaa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