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7
      <text:tab/>BRIEF VAN DE MINISTER VAN JUSTITIE EN VEILIGHEID</text:h>
      <text:p text:style-name="ifm_p_mt.3.76mm_ifm">Aan de Voorzitter van de Tweede Kamer der Staten-Generaal</text:p>
      <text:p text:style-name="ifm_p_mt.3.76mm_ifm">Den Haag, 4 oktober 2024</text:p>
      <text:p text:style-name="ifm_p_mt.3.76mm_ifm">Naar aanleiding van het verzoek van de vaste commissie voor Justitie en Veiligheid ontvangt u hierbij, mede namens de Staatssecretaris Rechtsbescherming en de Staatssecretaris van Justitie en Veiligheid, de planning van het Ministerie van Justitie en Veiligheid voor de resterende tijd van het jaar 2024 en 2025 tot het zomerreces.</text:p>
      <text:p text:style-name="ifm_p_mt.3.76mm_ifm">In de bijlage treft uw Kamer het gevraagde overzicht van brieven, wetsvoorstellen, rapportages en onderzoeken aan welke wij voornemens zijn dit jaar aan uw Kamer te sturen. Het is een indicatieve planning, die nog niet de volledige uitwerking van de planning van het regeerprogramma bevat. Hierbij wordt tevens opgemerkt dat slechts een deel van de stukken die wij uw Kamer komend jaar toe zullen sturen op dit moment voorzienbaar is.</text:p>
      <text:p text:style-name="ifm_p_mt.3.76mm_ifm">Ik vertrouw erop u hiermee voldoende te hebben geïnformeerd.</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7<text:tab/><text:page-number text:select-page="current"/></text:p>
      </style:footer>
    </style:master-page>
    <style:master-page xmlns:sdu-fn="http://schema.sdu.nl/2011/07/functions" style:name="Landscape" style:page-layout-name="landscape-margin-text">
      <style:footer>
        <text:p text:style-name="footer">Tweede Kamer, vergaderjaar 2024-2025, 36 600 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Brief regering; Reactie op verzoek commissie over de planning van het ministerie van Justitie en Veiligheid voor de resterende tijd van het jaar 2024 en 2025 tot het zomerreces</dc:title>
    <meta:user-defined meta:name="OVERHEIDop.ParlID/DC.identifier">kst-36600-VI-7</meta:user-defined>
    <meta:user-defined meta:name="OVERHEIDop.ondernummer">7</meta:user-defined>
    <meta:user-defined meta:name="DCTERMS.W3CDTF/DCTERMS.available">2024-10-12</meta:user-defined>
    <meta:user-defined meta:name="OVERHEIDop.KamerstukTypen/DC.type">Brief</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Reactie op verzoek commissie over de planning van het ministerie van Justitie en Veiligheid voor de resterende tijd van het jaar 2024 en 2025 tot het zomerreces</meta:user-defined>
    <meta:user-defined meta:name="OVERHEIDop.indiener">D.M. van Weel</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4</meta:user-defined>
    <meta:user-defined meta:name="DC.title">Vaststelling van de begrotingsstaten van het Ministerie van Justitie en Veiligheid (VI) voor het jaar 2025; Brief regering; Reactie op verzoek commissie over de planning van het ministerie van Justitie en Veiligheid voor de resterende tijd van het jaar 2024 en 2025 tot het zomerre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