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68
      <text:tab/>MOTIE VAN HET LID MUTLUER </text:h>
      <text:p text:style-name="ifm_p_ifm">Voorgesteld 21 november 2024</text:p>
      <text:p text:style-name="ifm_p_mt.3.76mm_ifm">De Kamer,</text:p>
      <text:p text:style-name="ifm_p_mt.3.76mm_ifm">gehoord de beraadslaging,</text:p>
      <text:p text:style-name="ifm_p_mt.3.76mm_ifm">overwegende dat ondanks de toename van taken en bevoegdheden voor gemeenten in het kader van handhaving van de openbare orde en veiligheid de investeringen daarbij achtergebleven zijn;</text:p>
      <text:p text:style-name="ifm_p_mt.3.76mm_ifm">overwegende dat uit cijfers van het Ministerie van Justitie en Veiligheid blijkt dat er voor gemeentelijke uitvoering van diverse veiligheidsopgaven een structureel tekort bestaat;</text:p>
      <text:p text:style-name="ifm_p_mt.3.76mm_ifm">verzoekt de regering om in samenspraak met de VNG in kaart te brengen welke impact en welk effect dit structurele tekort op de gemeentelijke uitvoering van veiligheidsopgaven heeft en daar voor de zomer van 2025 concrete oplossingen voor aan te drag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68<text:tab/><text:page-number text:select-page="current"/></text:p>
      </style:footer>
    </style:master-page>
    <style:master-page xmlns:sdu-fn="http://schema.sdu.nl/2011/07/functions" style:name="Landscape" style:page-layout-name="landscape-margin-text">
      <style:footer>
        <text:p text:style-name="footer">Tweede Kamer, vergaderjaar 2024-2025, 36 600 V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Motie van het lid Mutluer over de impact in kaart brengen van het structurele tekort op de gemeentelijke uitvoering van veiligheidsopgaven en oplossingen daarvoor aandragen</dc:title>
    <meta:user-defined meta:name="OVERHEIDop.ParlID/DC.identifier">kst-36600-VI-68</meta:user-defined>
    <meta:user-defined meta:name="OVERHEIDop.ondernummer">68</meta:user-defined>
    <meta:user-defined meta:name="DCTERMS.W3CDTF/DCTERMS.available">2024-11-22</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Motie van het lid Mutluer over de impact in kaart brengen van het structurele tekort op de gemeentelijke uitvoering van veiligheidsopgaven en oplossingen daarvoor aandragen</meta:user-defined>
    <meta:user-defined meta:name="OVERHEIDop.indiener">S. Mutluer</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Motie; Motie van het lid Mutluer over de impact in kaart brengen van het structurele tekort op de gemeentelijke uitvoering van veiligheidsopgaven en oplossingen daarvoor aan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