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I-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65<text:tab/>AMENDEMENT VAN DE LEDEN LAHLAH EN WESTERVELD</text:h>
      <text:p text:style-name="ifm_p_ifm">Ontvangen 21 november 202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4 Straffen en beschermen</text:span> worden het verplichtingenbedrag en het uitgavenbedrag <text:span text:style-name="ifm_span_font.bold_ifm">verhoogd</text:span> met <text:span text:style-name="ifm_span_font.bold_ifm">€ 1.158</text:span> (x € 1.000).</text:p>
      <text:p text:style-name="ifm_p_mt.3.76mm_indent.no_ifm">II</text:p>
      <text:p text:style-name="ifm_p_mt.3.76mm_indent.0.13in_ifm">In <text:span text:style-name="ifm_span_font.bold_ifm">artikel 92 Nog onverdeeld</text:span> worden het verplichtingenbedrag en het uitgavenbedrag <text:span text:style-name="ifm_span_font.bold_ifm">verlaagd</text:span> met <text:span text:style-name="ifm_span_font.bold_ifm">€ 1.158</text:span> (x € 1.000).</text:p>
      <text:h text:style-name="ifm_p_font.bold_mt.5.08mm_page.keep-with-next_ifm" text:outline-level="2">Toelichting</text:h>
      <text:p text:style-name="ifm_p_mt.4.23mm_indent.0.13in_ifm">Al sinds 2019 waarschuwen de inspecties dat kwetsbare kinderen onvoldoende worden beschermd. Ook andere organisaties als de Algemene Rekenkamer trekken al jaren aan de bel. De generieke taakstelling op subsidies leidt ertoe dat er ook op de jeugdbescherming wordt bezuinigd, onder meer op de Jeugdautoriteit, Erasmus Universiteit, Zorg en Jeugd Caribisch Nederland, Verweij-Jonker Instituut, Jeugdzorg Nederland, Gecertificeerde Instellingen, Landelijk en Bestuurlijk Netwerk Zorg-Straf, Veilig Thuis, Ondersteuningsteam UHP-KOT en de proeftuinen in het kader van Toekomstscenario kind- en gezinsbescherming, William Schikker Stichting, Nederlands Jeugdinstituut, Stichting Centrum Internationale Kinderontvoering en Stichting Fiom. Er is een crisis in de jeugdbeschermingsketen, indieners vinden het dan ook onverantwoord om op jeugdbescherming te bezuinigen en willen deze taakstelling dan ook terugdraaien. Dekking wordt gevonden binnen artikel 92.</text:p>
      <text:p text:style-name="ifm_p_mt.5.08mm_ifm"><text:line-break/>Lahlah<text:line-break/><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65<text:tab/><text:page-number text:select-page="current"/></text:p>
      </style:footer>
    </style:master-page>
    <style:master-page xmlns:sdu-fn="http://schema.sdu.nl/2011/07/functions" style:name="Landscape" style:page-layout-name="landscape-margin-text">
      <style:footer>
        <text:p text:style-name="footer">Tweede Kamer, vergaderjaar 2024-2025, 36 600 VI,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Amendement; Amendement van de leden Lahlah en Westerveld over het terugdraaien van de taakstelling voor jeugdbescherming</dc:title>
    <meta:user-defined meta:name="OVERHEIDop.ParlID/DC.identifier">kst-36600-VI-65</meta:user-defined>
    <meta:user-defined meta:name="OVERHEIDop.ondernummer">65</meta:user-defined>
    <meta:user-defined meta:name="DCTERMS.W3CDTF/DCTERMS.available">2024-12-10</meta:user-defined>
    <meta:user-defined meta:name="OVERHEIDop.KamerstukTypen/DC.type">Amendement</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Amendement van de leden Lahlah en Westerveld over het terugdraaien van de taakstelling voor jeugdbescherming</meta:user-defined>
    <meta:user-defined meta:name="OVERHEIDop.indiener">E.M. Westerveld</meta:user-defined>
    <meta:user-defined meta:name="OVERHEIDop.indiener">A. Lahlah</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1</meta:user-defined>
    <meta:user-defined meta:name="DC.title">Vaststelling van de begrotingsstaten van het Ministerie van Justitie en Veiligheid (VI) voor het jaar 2025; Amendement; Amendement van de leden Lahlah en Westerveld over het terugdraaien van de taakstelling voor jeugdbesche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