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4<text:tab/>AMENDEMENT VAN DE LEDEN LAHLAH EN VAN NISPEN</text:h>
      <text:p text:style-name="ifm_p_ifm">Ontvangen 21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345</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345</text:span> (x € 1.000).</text:p>
      <text:h text:style-name="ifm_p_font.bold_mt.5.08mm_page.keep-with-next_ifm" text:outline-level="2">Toelichting</text:h>
      <text:p text:style-name="ifm_p_mt.4.23mm_indent.0.13in_ifm">Het Juridisch Loket is een onmisbare voorziening om mensen toegang te bieden tot informatie, advies en hulp bij eerstelijns juridische problemen. Het aantal verzoeken voor hulp bij het Juridisch Loket neemt fors toe. De generieke taakstelling op subsidies leidt ertoe dat deze groeiende behoefte van rechtszoekenden onder druk komt te staan. Indieners willen dat deze taakstelling dan ook wordt teruggedraaid. Dekking wordt gevonden binnen artikel 92.</text:p>
      <text:p text:style-name="ifm_p_mt.5.08mm_ifm"><text:line-break/>Lahlah<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4<text:tab/><text:page-number text:select-page="current"/></text:p>
      </style:footer>
    </style:master-page>
    <style:master-page xmlns:sdu-fn="http://schema.sdu.nl/2011/07/functions" style:name="Landscape" style:page-layout-name="landscape-margin-text">
      <style:footer>
        <text:p text:style-name="footer">Tweede Kamer, vergaderjaar 2024-2025, 36 60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de leden Lahlah en Van Nispen over het terugdraaien van de taakstelling voor het Juridisch Loket</dc:title>
    <meta:user-defined meta:name="OVERHEIDop.ParlID/DC.identifier">kst-36600-VI-64</meta:user-defined>
    <meta:user-defined meta:name="OVERHEIDop.ondernummer">64</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de leden Lahlah en Van Nispen over het terugdraaien van de taakstelling voor het Juridisch Loket</meta:user-defined>
    <meta:user-defined meta:name="OVERHEIDop.indiener">M. van Nispen</meta:user-defined>
    <meta:user-defined meta:name="OVERHEIDop.indiener">A. Lahlah</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Amendement van de leden Lahlah en Van Nispen over het terugdraaien van de taakstelling voor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