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0<text:tab/>GEWIJZIGD AMENDEMENT VAN HET LID MICHON-DERKZEN C.S. TER VERVANGING VAN DAT GEDRUKT ONDER NR. 58<text:note text:id="ID-117430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78</text:span> (x € 1.000).</text:p>
      <text:h text:style-name="ifm_p_mt.5.08mm_ifm" text:outline-level="2">II</text:h>
      <text:p text:style-name="ifm_p_mt.3.76mm_indent.0.13in_ifm">In <text:span text:style-name="ifm_span_font.bold_ifm">artikel 92 Nog onverdeeld</text:span> van de departementale begrotingsstaat worden het verplichtingenbedrag en het uitgavenbedrag <text:span text:style-name="ifm_span_font.bold_ifm">verlaagd</text:span> met <text:span text:style-name="ifm_span_font.bold_ifm">€ 178</text:span> (x € 1.000).</text:p>
      <text:h text:style-name="ifm_p_font.bold_mt.5.08mm_page.keep-with-next_ifm" text:outline-level="2">Toelichting</text:h>
      <text:p text:style-name="ifm_p_mt.4.23mm_indent.0.13in_ifm">De generieke taakstelling op subsidies leidt ertoe dat de maatschappelijke opdracht van het Centrum voor Criminaliteitspreventie en Veiligheid (hierna: CCV) onder druk komt te staan. De weerslag die de generieke taakstelling heeft op het CCV achten de indieners ongewenst. Het voorkomen van criminaliteit is immers van groot belang. Als criminaliteit wordt voorkomen, vraagt dat ook minder capaciteit van Politie en het Openbaar Ministerie. Indieners vinden het belangrijk dat het CCV door kan gaan met het bieden van ondersteuning van gemeenten en publiek-private samenwerking kan blijven bevorderen. Het amendement regelt in dat kader dat de voorgenomen taakstelling op het CCV incidenteel met 178.000 euro wordt verminderd, zodat de inzet van het CCV in 2025 kan worden gecontinueerd. Dekking wordt gevonden binnen artikel 92.</text:p>
      <text:p text:style-name="ifm_p_mt.5.08mm_ifm"><text:line-break/>Michon-Derkzen<text:line-break/><text:line-break/>Helder<text:line-break/><text:line-break/>Six Dijkstra<text:line-break/><text:line-break/>Van Nispe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0<text:tab/><text:page-number text:select-page="current"/></text:p>
      </style:footer>
    </style:master-page>
    <style:master-page xmlns:sdu-fn="http://schema.sdu.nl/2011/07/functions" style:name="Landscape" style:page-layout-name="landscape-margin-text">
      <style:footer>
        <text:p text:style-name="footer">Tweede Kamer, vergaderjaar 2024-2025, 36 60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het lid Michon-Derkzen c.s. ter vervanging van nr. 58 over vermindering van de bezuiniging op het Centrum voor Criminaliteitspreventie en Veiligheid</dc:title>
    <meta:user-defined meta:name="OVERHEIDop.ParlID/DC.identifier">kst-36600-VI-60</meta:user-defined>
    <meta:user-defined meta:name="OVERHEIDop.ondernummer">60</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het lid Michon-Derkzen c.s. ter vervanging van nr. 58 over vermindering van de bezuiniging op het Centrum voor Criminaliteitspreventie en Veiligheid</meta:user-defined>
    <meta:user-defined meta:name="OVERHEIDop.indiener">J.C. Sneller</meta:user-defined>
    <meta:user-defined meta:name="OVERHEIDop.indiener">M. van Nispen</meta:user-defined>
    <meta:user-defined meta:name="OVERHEIDop.indiener">J.P.S. Six Dijkstra</meta:user-defined>
    <meta:user-defined meta:name="OVERHEIDop.indiener">L.M.J.S. Helder</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gewijzigd/nader/vervangend); Gewijzigd amendement van het lid Michon-Derkzen c.s. ter vervanging van nr. 58 over vermindering van de bezuiniging op het Centrum voor Criminaliteitspreven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