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57<text:tab/>AMENDEMENT VAN HET LID MICHON-DERKZEN C.S. TER VERVANGING VAN DAT GEDRUKT ONDER NR. 55<text:note text:id="ID-1174301-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1 november 2024</text:p>
      <text:p text:style-name="ifm_p_mt.3.76mm_indent.0.13in_ifm">De ondergetekenden stellen het volgende amendement voor:</text:p>
      <text:h text:style-name="ifm_p_mt.5.08mm_ifm" text:outline-level="2">I</text:h>
      <text:p text:style-name="ifm_p_mt.3.76mm_indent.0.13in_ifm">In <text:span text:style-name="ifm_span_font.bold_ifm">artikel 33 Veiligheid en criminaliteitsbestrijding</text:span> van de departementale begrotingsstaat worden het verplichtingenbedrag en het uitgavenbedrag <text:span text:style-name="ifm_span_font.bold_ifm">verhoogd</text:span> met <text:span text:style-name="ifm_span_font.bold_ifm">€ 100</text:span> (x € 1.000).</text:p>
      <text:h text:style-name="ifm_p_mt.5.08mm_ifm" text:outline-level="2">II</text:h>
      <text:p text:style-name="ifm_p_mt.3.76mm_indent.0.13in_ifm">In <text:span text:style-name="ifm_span_font.bold_ifm">artikel 92 Nog onverdeeld</text:span> van de departementale begrotingsstaat worden het verplichtingenbedrag en het uitgavenbedrag <text:span text:style-name="ifm_span_font.bold_ifm">verlaagd</text:span> met <text:span text:style-name="ifm_span_font.bold_ifm">€ 100</text:span> (x € 1.000).</text:p>
      <text:h text:style-name="ifm_p_font.bold_mt.5.08mm_page.keep-with-next_ifm" text:outline-level="2">Toelichting</text:h>
      <text:p text:style-name="ifm_p_mt.4.23mm_indent.0.13in_ifm">De afgelopen jaren is het aantal mensen dat slachtoffer is geweest van online criminaliteit gestegen. Zo geeft in 2023 circa 16% van de bevolking aan in dat jaar slachtoffer geweest te zijn van een of meerdere online delicten. Uit onderzoek blijkt dat de aangiftebereidheid onder slachtoffers van online criminaliteit lager ligt dan bij slachtoffers van traditionele delicten. Ongeveer 13% van de slachtoffers zegt online criminaliteit te hebben gemeld bij de politie, 8% geeft aan aangifte te hebben gedaan.</text:p>
      <text:p text:style-name="ifm_p_indent.0.13in_ifm">Sinds de totstandkoming van de Fraudehelpdesk in 2010 worden slachtoffers van fraude geholpen of doorverwezen naar relevante instanties. Ook geeft de Fraudehelpdesk voorlichting aan burgers en bedrijven.</text:p>
      <text:p text:style-name="ifm_p_mt.3.76mm_indent.0.13in_ifm">In 2023 is de Fraudehelpdesk door het WODC geëvalueerd. Een van de ontwikkelrichtingen die de onderzoekers adviseren is het praktisch ondersteunen van slachtoffers en het bij elkaar brengen van informatie van ketenpartners op het gebied van trends en ontwikkelingen. De indieners stellen bij onderhavig amendement incidenteel 100.000 euro beschikbaar ten behoeve van de doorontwikkeling van de Fraudehelpdesk. Dekking wordt gevonden binnen artikel 92.</text:p>
      <text:p text:style-name="ifm_p_mt.5.08mm_ifm"><text:line-break/>Michon-Derkzen<text:line-break/><text:line-break/>Six Dijkstra<text:line-break/><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57<text:tab/><text:page-number text:select-page="current"/></text:p>
      </style:footer>
    </style:master-page>
    <style:master-page xmlns:sdu-fn="http://schema.sdu.nl/2011/07/functions" style:name="Landscape" style:page-layout-name="landscape-margin-text">
      <style:footer>
        <text:p text:style-name="footer">Tweede Kamer, vergaderjaar 2024-2025, 36 600 V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gewijzigd/nader/vervangend); Amendement van het lid Michon-Derkzen c.s. ter vervanging van nr. 55 over budget voor doorontwikkeling van de Fraudehelpdesk</dc:title>
    <meta:user-defined meta:name="OVERHEIDop.ParlID/DC.identifier">kst-36600-VI-57</meta:user-defined>
    <meta:user-defined meta:name="OVERHEIDop.ondernummer">57</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Michon-Derkzen c.s. ter vervanging van nr. 55 over budget voor doorontwikkeling van de Fraudehelpdesk</meta:user-defined>
    <meta:user-defined meta:name="OVERHEIDop.indiener">S. Mutluer</meta:user-defined>
    <meta:user-defined meta:name="OVERHEIDop.indiener">J.P.S. Six Dijkstra</meta:user-defined>
    <meta:user-defined meta:name="OVERHEIDop.indiener">I.J.M. Michon-Derkz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Amendement (gewijzigd/nader/vervangend); Amendement van het lid Michon-Derkzen c.s. ter vervanging van nr. 55 over budget voor doorontwikkeling van de Fraudehelpdes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