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56<text:tab/>AMENDEMENT VAN HET LID EERDMANS TER VERVANGING VAN DAT GEDRUKT ONDER NR. 33<text:note text:id="ID-1176490-d37e58" text:note-class="footnote"><text:note-citation text:label="1 ">1</text:note-citation><text:note-body><text:p text:style-name="ifm_p_font.normal_size.6.93pt_mt..5mm_indent.-0.1161in_mleft.0.1161in_ifm">Vervanging in verband met een wijziging van de toelichting.</text:p></text:note-body></text:note></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Politie</text:span> worden het verplichtingenbedrag en het uitgavenbedrag <text:span text:style-name="ifm_span_font.bold_ifm">verhoogd</text:span> met <text:span text:style-name="ifm_span_font.bold_ifm">€ 15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150</text:span> (x € 1.000).</text:p>
      <text:h text:style-name="ifm_p_font.bold_mt.5.08mm_page.keep-with-next_ifm" text:outline-level="2">Toelichting</text:h>
      <text:p text:style-name="ifm_p_mt.4.23mm_indent.0.13in_ifm">Ieder jaar vindt het Blue Light United Event plaats. Dit is een sport-en ontmoetings evenement voor hulpverleners, waaronder politie, brandweer, douane, DJI, ambulance en BOA’s. Het evenement kent als belangrijkste doelen om sport en bewegen onder hulpverleners te stimuleren en hulpverleners met elkaar in contact te brengen. Vorig jaar namen er zo’n 800 hulpverleners deel aan BLUE. De voorganger van BLUE is de World Police &amp; Fire Games. Dit evenement én de eerste editie van BLUE werd gefinancierd door het Ministerie van J&amp;V. Deze financiering stopt echter voor 2025, vanwege bezuinigingen. Zonder financiering en medewerking van het Ministerie van J&amp;V kan het evenement mogelijk niet doorgaan of kunnen BOA’s niet deelnemen.</text:p>
      <text:p text:style-name="ifm_p_indent.0.13in_ifm">Indiener is van mening dat het Blue Light United Event onmisbaar is voor het belang, respect en waardering voor hulpverleners in de samenleving.</text:p>
      <text:p text:style-name="ifm_p_mt.3.76mm_indent.0.13in_ifm">Indiener haalt de incidentele middelen van € 150.000 uit de resterende onverdeelde middelen van artikel 92.</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56<text:tab/><text:page-number text:select-page="current"/></text:p>
      </style:footer>
    </style:master-page>
    <style:master-page xmlns:sdu-fn="http://schema.sdu.nl/2011/07/functions" style:name="Landscape" style:page-layout-name="landscape-margin-text">
      <style:footer>
        <text:p text:style-name="footer">Tweede Kamer, vergaderjaar 2024-2025, 36 600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gewijzigd/nader/vervangend); Amendement van het lid Eerdmans ter vervanging van nr. 33 over middelen voor BLUE</dc:title>
    <meta:user-defined meta:name="OVERHEIDop.ParlID/DC.identifier">kst-36600-VI-56</meta:user-defined>
    <meta:user-defined meta:name="OVERHEIDop.ondernummer">56</meta:user-defined>
    <meta:user-defined meta:name="DCTERMS.W3CDTF/DCTERMS.available">2024-12-2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Eerdmans ter vervanging van nr. 33 over middelen voor BLUE</meta:user-defined>
    <meta:user-defined meta:name="OVERHEIDop.indiener">B.J. Eerdmans</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ten van het Ministerie van Justitie en Veiligheid (VI) voor het jaar 2025; Amendement (gewijzigd/nader/vervangend); Amendement van het lid Eerdmans ter vervanging van nr. 33 over middelen voor BLU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