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2<text:tab/>GEWIJZIGD AMENDEMENT VAN DE LEDEN VAN NISPEN EN LAHLAH TER VERVANGING VAN DAT GEDRUKT ONDER NR. 35</text:h>
      <text:p text:style-name="ifm_p_ifm">Ontvangen 20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25</text:span> (x € 1.000).</text:p>
      <text:p text:style-name="ifm_p_mt.3.76mm_indent.no_ifm">II</text:p>
      <text:p text:style-name="ifm_p_mt.3.76mm_indent.0.13in_ifm">In <text:span text:style-name="ifm_span_font.bold_ifm">artikel 92 Nog te verdelen</text:span> worden het verplichtingenbedrag en het uitgavenbedrag <text:span text:style-name="ifm_span_font.bold_ifm">verlaagd </text:span> met <text:span text:style-name="ifm_span_font.bold_ifm">€ 25</text:span> (x € 1.000).</text:p>
      <text:h text:style-name="ifm_p_font.bold_mt.5.08mm_page.keep-with-next_ifm" text:outline-level="2">Toelichting</text:h>
      <text:p text:style-name="ifm_p_mt.4.23mm_indent.0.13in_ifm">Dit amendement strekt ertoe om 25.000 euro extra beschikbaar te stellen aan de Nederlandse Vereniging voor de Rechtspraak (NVvR). Deze subsidie wordt de komende jaren verlaagd, zonder dat er een inhoudelijke onderbouwing is voor de verlaging van dit budget. De NVvR draagt in belangrijke mate bij aan de totstandkoming van goede wetgeving en het goede functioneren van de rechtspraak. Niet duidelijk is waarom deze bezuiniging op de NVvR verantwoord zou zijn. De indieners vinden het belangrijk dat het bedrag op peil blijft en kiest voor eenzelfde subsidiebedrag als in 2024.</text:p>
      <text:p text:style-name="ifm_p_mt.3.76mm_indent.0.13in_ifm">Dekking wordt gevonden binnen artikel 92.</text:p>
      <text:p text:style-name="ifm_p_mt.5.08mm_ifm"><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2<text:tab/><text:page-number text:select-page="current"/></text:p>
      </style:footer>
    </style:master-page>
    <style:master-page xmlns:sdu-fn="http://schema.sdu.nl/2011/07/functions" style:name="Landscape" style:page-layout-name="landscape-margin-text">
      <style:footer>
        <text:p text:style-name="footer">Tweede Kamer, vergaderjaar 2024-2025, 36 60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de leden Van Nispen en Lahlah ter vervanging van nr. 35 over extra budget voor de Nederlandse Vereniging voor de Rechtspraak</dc:title>
    <meta:user-defined meta:name="OVERHEIDop.ParlID/DC.identifier">kst-36600-VI-52</meta:user-defined>
    <meta:user-defined meta:name="OVERHEIDop.ondernummer">52</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de leden Van Nispen en Lahlah ter vervanging van nr. 35 over extra budget voor de Nederlandse Vereniging voor de Rechtspraak</meta:user-defined>
    <meta:user-defined meta:name="OVERHEIDop.indiener">A. Lahlah</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gewijzigd/nader/vervangend); Gewijzigd amendement van de leden Van Nispen en Lahlah ter vervanging van nr. 35 over extra budget voor de Nederlandse Vereniging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