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51<text:tab/>GEWIJZIGD AMENDEMENT VAN DE LEDEN DIEDERIK VAN DIJK EN KRUL TER VERVANGING VAN DAT GEDRUKT ONDER NR. 43<text:note text:id="ID-1174291-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0 novem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text:span> worden het verplichtingenbedrag en het uitgavenbedrag <text:span text:style-name="ifm_span_font.bold_ifm">verlaagd</text:span> met <text:span text:style-name="ifm_span_font.bold_ifm">€ 1.500</text:span> (x € 1.000).</text:p>
      <text:p text:style-name="ifm_p_mt.3.76mm_indent.no_ifm">II</text:p>
      <text:p text:style-name="ifm_p_mt.3.76mm_indent.0.13in_ifm">In <text:span text:style-name="ifm_span_font.bold_ifm">artikel 33 Veiligheid en criminaliteitsbestrijding</text:span> worden het verplichtingenbedrag en het uitgavenbedrag <text:span text:style-name="ifm_span_font.bold_ifm">verhoogd</text:span> met <text:span text:style-name="ifm_span_font.bold_ifm">€ 1.500</text:span> (x € 1.000).</text:p>
      <text:h text:style-name="ifm_p_font.bold_mt.5.08mm_page.keep-with-next_ifm" text:outline-level="2">Toelichting</text:h>
      <text:p text:style-name="ifm_p_mt.4.23mm_indent.0.13in_ifm">De indieners beogen met dit amendement de inzet op drugspreventie te verhogen en het normaliseren van drugs te verminderen. Dekking wordt gevonden in de middelen van Justitie en Veiligheid voor het experiment gesloten coffeeshopketen. Deze middelen worden vervolgens ingezet voor preventie en denormalisering van drugsgebruik, bijvoorbeeld door middel van een publiekscampagne naar Rotterdams voorbeeld. Samen met het kabinet willen de indieners inzetten op beleid gericht op ontmoediging van drugsgebruik. Dit is in lijn met het hoofdlijnenakkoord dat inzet op o.a. Preventie met Gezag. Daarnaast geeft het hoofdlijnenakkoord aan dat drugs bezit, verkoop en productie verboden blijft. Het legaal aanbieden van drugs valt daar wat de indieners betreft niet onder. Daarnaast onderschrijft dit amendement het doel van het kabinet om het aanbod en de vraag naar drugs te verminderen.</text:p>
      <text:p text:style-name="ifm_p_mt.5.08mm_ifm"><text:line-break/>Diederik van<text:s/>Dijk<text:line-break/><text:line-break/>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51<text:tab/><text:page-number text:select-page="current"/></text:p>
      </style:footer>
    </style:master-page>
    <style:master-page xmlns:sdu-fn="http://schema.sdu.nl/2011/07/functions" style:name="Landscape" style:page-layout-name="landscape-margin-text">
      <style:footer>
        <text:p text:style-name="footer">Tweede Kamer, vergaderjaar 2024-2025, 36 600 VI,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Amendement (gewijzigd/nader/vervangend); Gewijzigd amendement van de leden Diederik van Dijk en Krul ter vervanging van nr. 43 over extra middelen voor preventie van drugsgebruik</dc:title>
    <meta:user-defined meta:name="OVERHEIDop.ParlID/DC.identifier">kst-36600-VI-51</meta:user-defined>
    <meta:user-defined meta:name="OVERHEIDop.ondernummer">51</meta:user-defined>
    <meta:user-defined meta:name="DCTERMS.W3CDTF/DCTERMS.available">2024-12-10</meta:user-defined>
    <meta:user-defined meta:name="OVERHEIDop.KamerstukTypen/DC.type">Amendement</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Gewijzigd amendement van de leden Diederik van Dijk en Krul ter vervanging van nr. 43 over extra middelen voor preventie van drugsgebruik</meta:user-defined>
    <meta:user-defined meta:name="OVERHEIDop.indiener">H.M. Krul</meta:user-defined>
    <meta:user-defined meta:name="OVERHEIDop.indiener">D.J.H. (Diederik) van Dijk</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0</meta:user-defined>
    <meta:user-defined meta:name="DC.title">Vaststelling van de begrotingsstaten van het Ministerie van Justitie en Veiligheid (VI) voor het jaar 2025; Amendement (gewijzigd/nader/vervangend); Gewijzigd amendement van de leden Diederik van Dijk en Krul ter vervanging van nr. 43 over extra middelen voor preventie van drugsge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