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600-VI-4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VI<text:tab/>Vaststelling van de begrotingsstaten van het Ministerie van Justitie en Veiligheid (VI) voor het jaar 2025</text:h>
      <text:h text:style-name="ifm_p_font.bold_size.9.06pt_mt.18.8mm_indent.-58.5mm_ifm" text:outline-level="1">Nr. 49<text:tab/>AMENDEMENT VAN HET LID BIKKER</text:h>
      <text:p text:style-name="ifm_p_ifm">Ontvangen 20 november 2024</text:p>
      <text:p text:style-name="ifm_p_mt.3.76mm_indent.0.13in_ifm">De ondergetekende stelt het volgende amendement voor:</text:p>
      <text:p text:style-name="ifm_p_mt.3.76mm_indent.0.13in_ifm">De departementale begrotingsstaat wordt als volgt gewijzigd:</text:p>
      <text:p text:style-name="ifm_p_mt.3.76mm_indent.0.13in_ifm">In <text:span text:style-name="ifm_span_font.bold_ifm">artikel 32</text:span> Rechtspleging en rechtsbijstand worden het verplichtingenbedrag en het uitgavenbedrag <text:span text:style-name="ifm_span_font.bold_ifm">verhoogd</text:span> met <text:span text:style-name="ifm_span_font.bold_ifm">€ 500</text:span> (x € 1.000).</text:p>
      <text:h text:style-name="ifm_p_font.bold_mt.5.08mm_page.keep-with-next_ifm" text:outline-level="2">Toelichting</text:h>
      <text:p text:style-name="ifm_p_mt.4.23mm_indent.0.13in_ifm">Indiener beoogt met dit amendement dat meer toezichtactiviteiten worden opgezet ten aanzien van de bescherming van de persoonsgegevens van kinderen. Helaas zijn kinderen en hun persoonsgegevens op dit moment namelijk nog steeds onvoldoende beschermd in de digitale wereld. Platforms, games en apps verwerken op grote schaal persoonsgegevens van kinderen en maken deze data actief onderdeel van hun verdienmodel. Dit is zorgelijk, omdat kinderen fanatieke gebruikers zijn die vaak onvoldoende de gevolgen van hun handelingen kunnen overzien. Wat hierbij ook niet helpt is dat kinderen regelmatig op een voor hen onbegrijpelijke manier over de verschillende gegevensverwerkingen worden, terwijl het een AVG-verplichting is om hierover in eenvoudige en begrijpelijke taal te communiceren met kinderen.</text:p>
      <text:p text:style-name="ifm_p_indent.0.13in_ifm">Daarnaast is er een toenemende inzet van algoritmes in het onderwijs en risicovolle gegevensuitwisselingen tussen onderwijsinstellingen, jeugdhulp, gemeenten en politie. Onverantwoorde inzet van algoritmes kan slecht zijn voor de ontwikkeling van vaardigheden van kinderen en kan resulteren in vooringenomenheid, discriminatie en kansongelijkheid. De toenemende uitwisseling van gegevens zorgt er ook voor dat kinderen en ouders grip verliezen op hun persoonsgegevens en nog jarenlang kunnen worden achtervolgd over situaties uit het verleden die niet meer van belang zijn. Dit blijkt zeer recent ook uit onder andere het sectorbeeld onderwijs van de AP<text:note text:id="ID-1174289-d37e102" text:note-class="footnote"><text:note-citation text:label="1 ">1</text:note-citation><text:note-body><text:p text:style-name="ifm_p_font.normal_size.6.93pt_mt..5mm_indent.-0.1161in_mleft.0.1161in_ifm">URL: Sectorbeeld Onderwijs 2021-2023 | Autoriteit Persoonsgegevens (24 januari 2024).</text:p></text:note-body></text:note> en de Rapportages Algoritmen Nederland.<text:note text:id="ID-1174289-d37e114" text:note-class="footnote"><text:note-citation text:label="2 ">2</text:note-citation><text:note-body><text:p text:style-name="ifm_p_font.normal_size.6.93pt_mt..5mm_indent.-0.1161in_mleft.0.1161in_ifm">URL: Risico's algoritmes en AI in het onderwijs | Autoriteit Persoonsgegevens (december 2023).</text:p></text:note-body></text:note></text:p>
      <text:p text:style-name="ifm_p_mt.3.76mm_indent.0.13in_ifm">Er is bovendien slechts beperkt bewustzijn bij kinderen, ouders en scholen over de privacyrisico’s waar zij zich aan blootstellen, zoals online pesten, doxing en phishing. Kinderen hebben daarom ook recht op extra bescherming van hun persoonsgegevens, omdat kinderen minder bewust zijn van de mogelijke risico’s en over het algemeen de gevolgen minder goed kunnen overzien. De grote online aanwezigheid van kinderen maakt hen hier extra kwetsbaar voor. De overheid doet over het algemeen aan overbescherming in het «echte leven», maar kinderen lijken geheel aan hun lot overgelaten in de onlinewereld.</text:p>
      <text:p text:style-name="ifm_p_indent.0.13in_ifm">De Autoriteit Persoonsgegevens (AP) ziet de noodzaak om het toezicht op gegevensbescherming van kinderen te versterken. De AP heeft nu slechts 1,5 fte beschikbaar rond dit thema, wat bij lange na niet genoeg is om de juiste toezichtactiviteiten op te zetten.</text:p>
      <text:p text:style-name="ifm_p_indent.0.13in_ifm">Eerder heeft de Kamer zich positief uitgesproken voor een verkenning van de mogelijkheden tot het aanstellen van een Kinderautoriteit Persoonsgegevens die specifiek toezicht houdt en rapporteert op de bescherming van onlinegegevens van kinderen (Motie Drost c.s. van 17 mei 2023, kst 32 761, nr. 272). De regering heeft deze verkenning nog niet afgerond maar wil in ieder geval het toezicht versterken. Gegevensbescherming is wat de regering en indiener betreft een zeer belangrijke pijler van een democratische rechtsstaat. Indiener vindt het van prioritair belang dat de gegevens van kinderen online goed beschermd worden en dat hier goed toezicht op is. Met dit amendement wordt € 500.000,– gereserveerd om toezichtactiviteiten op te zetten om de bescherming van persoonsgegevens van kinderen te versterken. Met dit bedrag kan de AP een start maken met extra toezichtactiviteiten zoals omschreven. Indiener heeft voor ogen dat na een start in 2025 de jaren erna voldoende middelen worden gereserveerd om de AP alle benodigde toezichtactiviteiten te laten uitvoeren.</text:p>
      <text:h text:style-name="ifm_p_font.italic_mt.3.76mm_page.keep-with-next_ifm" text:outline-level="2">Budgettair</text:h>
      <text:p text:style-name="ifm_p_mt.3.76mm_indent.0.13in_ifm">De dekking voor dit amendement wordt gevonden in de overdekking uit het amendement Grinwis c.s. (36 602 nr. 90). Dit amendement is aangenomen bij de behandeling van het Belastingplan 2025, met steun van PVV, VVD, NSC, D66, BBB, CDA, Denk, FvD, PvdD, SGP, Volt en Ja21 en regelt dat de giftenaftrek in stand blijft. Doordat de uitgaven een ander ingroeipad volgen dan de dekking bevat dit amendement incidentele overdekking van cumulatief 23 miljoen euro in de jaren 2026, 2027, 2028. Indiener verzoekt de regering om van deze overdekking van 23 miljoen euro 500.000 euro toe te voegen aan de begroting voor Justitie en Veiligheid voor 2025, zodat de Kinder-AP in 2025 beschikking heeft over dit bedrag. Tevens geeft indiener de regering in overweging deze financiering structureel te borgen.</text:p>
      <text:p text:style-name="ifm_p_mt.5.08mm_ifm"><text:line-break/>Bi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VI, nr. 49<text:tab/><text:page-number text:select-page="current"/></text:p>
      </style:footer>
    </style:master-page>
    <style:master-page xmlns:sdu-fn="http://schema.sdu.nl/2011/07/functions" style:name="Landscape" style:page-layout-name="landscape-margin-text">
      <style:footer>
        <text:p text:style-name="footer">Tweede Kamer, vergaderjaar 2024-2025, 36 600 VI, nr. 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Justitie en Veiligheid (VI) voor het jaar 2025; Amendement; Amendement van het lid Bikker over budget voor de Autoriteit Persoonsgegevens gericht op de bescherming van persoonsgegevens van kinderen</dc:title>
    <meta:user-defined meta:name="OVERHEIDop.ParlID/DC.identifier">kst-36600-VI-49</meta:user-defined>
    <meta:user-defined meta:name="OVERHEIDop.ondernummer">49</meta:user-defined>
    <meta:user-defined meta:name="DCTERMS.W3CDTF/DCTERMS.available">2024-12-10</meta:user-defined>
    <meta:user-defined meta:name="OVERHEIDop.KamerstukTypen/DC.type">Amendement</meta:user-defined>
    <meta:user-defined meta:name="OVERHEIDop.dossiernummer">36600-VI</meta:user-defined>
    <meta:user-defined meta:name="OVERHEIDop.configuratie">https://repository.officiele-overheidspublicaties.nl/MasterConfiguraties/MC-OEP-Kamerstuk-Web/1.9/xml/MC-OEP-Kamerstuk-Web.xml</meta:user-defined>
    <meta:user-defined meta:name="OVERHEIDop.documenttitel">Amendement van het lid Bikker over budget voor de Autoriteit Persoonsgegevens gericht op de bescherming van persoonsgegevens van kinderen</meta:user-defined>
    <meta:user-defined meta:name="OVERHEIDop.indiener">M.H. Bikker</meta:user-defined>
    <meta:user-defined meta:name="OVERHEIDop.dossiertitel">Vaststelling van de begrotingsstaten van het Ministerie van Justitie en Veiligheid (V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20</meta:user-defined>
    <meta:user-defined meta:name="DC.title">Vaststelling van de begrotingsstaten van het Ministerie van Justitie en Veiligheid (VI) voor het jaar 2025; Amendement; Amendement van het lid Bikker over budget voor de Autoriteit Persoonsgegevens gericht op de bescherming van persoonsgegevens van kind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